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e" style:font-family-generic="swiss" style:font-pitch="variable"/>
    <style:font-face style:name="Book Antiqua" svg:font-family="'Book Antiqua'" style:font-family-generic="roman" style:font-pitch="variable"/>
    <style:font-face style:name="Calibri" svg:font-family="Calibri, Calibri" style:font-family-generic="swiss"/>
    <style:font-face style:name="Cambria" svg:font-family="Cambria, Cambria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modern" style:font-pitch="fixed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Wingdings" svg:font-family="Wingdings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Title" style:master-page-name="Standard">
      <style:paragraph-properties fo:margin-left="0cm" fo:margin-right="0.127cm" fo:text-indent="0cm" style:auto-text-indent="false" style:page-number="auto"/>
      <style:text-properties fo:font-size="11pt" style:font-size-asian="11pt" style:font-size-complex="11pt"/>
    </style:style>
    <style:style style:name="P2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1" officeooo:paragraph-rsid="001f88dc" fo:background-color="transparent"/>
    </style:style>
    <style:style style:name="P3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4" style:family="paragraph" style:parent-style-name="Standard" style:list-style-name="WW8Num30">
      <style:paragraph-properties fo:text-align="center" style:justify-single-word="fals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5" style:family="paragraph" style:parent-style-name="Standard" style:list-style-name="WW8Num30">
      <style:paragraph-properties fo:text-align="center" style:justify-single-word="false"/>
      <style:text-properties style:font-name="Times New Roman1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6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9" style:family="paragraph" style:parent-style-name="Standard" style:list-style-name="WW8Num30">
      <style:text-properties style:font-name="Times New Roman1" fo:background-color="transparent"/>
    </style:style>
    <style:style style:name="P10" style:family="paragraph" style:parent-style-name="Standard" style:list-style-name="WW8Num30">
      <style:text-properties style:font-name="Times New Roman1" fo:font-size="11pt" fo:background-color="transparent" style:font-size-asian="11pt" style:font-size-complex="11pt"/>
    </style:style>
    <style:style style:name="P11" style:family="paragraph" style:parent-style-name="Standard">
      <style:text-properties style:font-name="Times New Roman1" fo:font-size="11pt" fo:background-color="transparent" style:font-size-asian="11pt" style:font-size-complex="11pt"/>
    </style:style>
    <style:style style:name="P12" style:family="paragraph" style:parent-style-name="Standard">
      <style:text-properties style:font-name="Times New Roman1" fo:background-color="transparent"/>
    </style:style>
    <style:style style:name="P13" style:family="paragraph" style:parent-style-name="Standard">
      <style:text-properties fo:text-transform="uppercase" style:font-name="Times New Roman1" fo:font-size="11pt" officeooo:paragraph-rsid="0080e9d5" fo:background-color="transparent" style:font-size-asian="11pt" style:font-name-complex="Times New (W1)" style:font-size-complex="11pt"/>
    </style:style>
    <style:style style:name="P14" style:family="paragraph" style:parent-style-name="Standard">
      <style:paragraph-properties fo:margin-left="0cm" fo:margin-right="0.127cm" fo:text-indent="0cm" style:auto-text-indent="false"/>
      <style:text-properties style:font-name="Times New Roman1" fo:font-size="11pt" style:text-underline-style="solid" style:text-underline-width="auto" style:text-underline-color="font-color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16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17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19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1" fo:font-size="11pt" officeooo:paragraph-rsid="00806466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Times New Roman1" fo:font-size="11pt" fo:background-color="transparent" style:font-size-asian="11pt" style:font-size-complex="11pt"/>
    </style:style>
    <style:style style:name="P23" style:family="paragraph" style:parent-style-name="Standard" style:master-page-name="">
      <style:paragraph-properties fo:margin-left="0.688cm" fo:margin-right="0.131cm" fo:margin-top="0cm" fo:margin-bottom="0cm" style:contextual-spacing="false" fo:text-align="justify" style:justify-single-word="false" fo:text-indent="0cm" style:auto-text-indent="false" style:page-number="auto"/>
      <style:text-properties style:font-name="Times New Roman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.131cm" fo:margin-top="0cm" fo:margin-bottom="0cm" style:contextual-spacing="false" fo:text-align="justify" style:justify-single-word="false" fo:text-indent="0.635cm" style:auto-text-indent="false"/>
      <style:text-properties style:font-name="Times New Roman1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Times New Roman1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27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Times New Roman1" fo:font-size="11pt" fo:background-color="transparent" style:font-size-asian="11pt" style:font-size-complex="11pt"/>
    </style:style>
    <style:style style:name="P28" style:family="paragraph" style:parent-style-name="Standard" style:master-page-name="">
      <loext:graphic-properties draw:fill="none"/>
      <style:paragraph-properties fo:margin-left="0cm" fo:margin-right="0.101cm" fo:margin-top="0cm" fo:margin-bottom="0.212cm" style:contextual-spacing="false" fo:text-align="justify" style:justify-single-word="false" fo:text-indent="0.7cm" style:auto-text-indent="false" style:page-number="auto" fo:background-color="transparent">
        <style:tab-stops>
          <style:tab-stop style:position="0.612cm"/>
        </style:tab-stops>
      </style:paragraph-properties>
      <style:text-properties style:font-name="Times New Roman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1" fo:font-size="11pt" fo:background-color="transparen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size="11pt" fo:background-color="transparen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1" fo:background-color="transparen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1" fo:font-size="10pt" fo:background-color="transparent" style:font-name-asian="Times New Roman" style:font-size-asian="10pt" style:font-name-complex="Times New Roman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0pt" fo:background-color="transparent" style:font-name-asian="Times New Roman" style:font-size-asian="10pt" style:font-name-complex="Times New Roman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ize="11pt" fo:background-color="transparent" style:font-name-asian="Calibri" style:font-size-asian="11pt" style:font-name-complex="Calibri" style:font-size-complex="11pt"/>
    </style:style>
    <style:style style:name="P36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1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3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1" fo:font-size="7pt" fo:background-color="transparent" style:font-name-asian="Calibri" style:font-size-asian="7pt" style:font-name-complex="Calibri" style:font-size-complex="7pt"/>
    </style:style>
    <style:style style:name="P38" style:family="paragraph" style:parent-style-name="Standard" style:list-style-name="L1">
      <style:paragraph-properties fo:margin-top="0cm" fo:margin-bottom="0.199cm" style:contextual-spacing="false" fo:text-align="start" style:justify-single-word="false" style:text-autospace="none"/>
      <style:text-properties style:font-name="Times New Roman1" fo:font-size="11pt" fo:background-color="transparent" style:font-name-asian="Times New Roman" style:font-size-asian="11pt" style:font-name-complex="Times New Roman" style:font-size-complex="11pt"/>
    </style:style>
    <style:style style:name="P39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1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1pt" fo:background-color="transparen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Times New Roman1" fo:background-color="transparent"/>
    </style:style>
    <style:style style:name="P42" style:family="paragraph" style:parent-style-name="Standard" style:list-style-name="WW8Num29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4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44" style:family="paragraph" style:parent-style-name="Standard" style:list-style-name="WW8Num11" style:master-page-name="">
      <style:paragraph-properties fo:margin-left="0.318cm" fo:margin-right="0.127cm" fo:text-align="justify" style:justify-single-word="false" fo:orphans="2" fo:widows="2" fo:text-indent="-0.079cm" style:auto-text-indent="false" style:page-number="auto" style:writing-mode="lr-tb">
        <style:tab-stops>
          <style:tab-stop style:position="1.085cm"/>
        </style:tab-stops>
      </style:paragraph-properties>
      <style:text-properties style:font-name="Times New Roman1" fo:font-size="11pt" fo:background-color="transparent" style:font-size-asian="11pt" style:font-size-complex="11pt"/>
    </style:style>
    <style:style style:name="P45" style:family="paragraph" style:parent-style-name="Standard" style:list-style-name="WW8Num11" style:master-page-name="">
      <style:paragraph-properties fo:margin-left="0.185cm" fo:margin-right="0.127cm" fo:margin-top="0.101cm" fo:margin-bottom="0.101cm" style:contextual-spacing="false" fo:text-align="justify" style:justify-single-word="false" fo:orphans="2" fo:widows="2" fo:text-indent="0.026cm" style:auto-text-indent="false" style:page-number="auto" style:writing-mode="lr-tb">
        <style:tab-stops>
          <style:tab-stop style:position="1.005cm"/>
        </style:tab-stops>
      </style:paragraph-properties>
      <style:text-properties style:font-name="Times New Roman1" fo:font-size="11pt" fo:background-color="#ffff00" style:font-size-asian="11pt" style:font-size-complex="11pt"/>
    </style:style>
    <style:style style:name="P4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47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48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Times New Roman1" fo:font-size="11pt" fo:background-color="transparent" style:font-size-asian="11pt" style:font-size-complex="11pt"/>
    </style:style>
    <style:style style:name="P49" style:family="paragraph" style:parent-style-name="Title">
      <style:paragraph-properties fo:margin-left="0cm" fo:margin-right="0.127cm" fo:text-indent="0cm" style:auto-text-indent="false" fo:break-before="page"/>
      <style:text-properties style:font-name="Times New Roman1" fo:font-size="11pt" fo:font-weight="bold" fo:background-color="transparent" style:font-size-asian="11pt" style:font-weight-asian="bold" style:font-size-complex="11pt" style:font-weight-complex="bold"/>
    </style:style>
    <style:style style:name="P50" style:family="paragraph" style:parent-style-name="Standard" style:master-page-name="">
      <loext:graphic-properties draw:fill="none"/>
      <style:paragraph-properties fo:margin-left="0cm" fo:margin-right="0.101cm" fo:text-align="center" style:justify-single-word="false" fo:text-indent="0cm" style:auto-text-indent="false" style:page-number="auto" fo:background-color="transparent">
        <style:tab-stops>
          <style:tab-stop style:position="0.212cm"/>
        </style:tab-stops>
      </style:paragraph-properties>
      <style:text-properties style:font-name="Times New Roman1" fo:font-size="11pt" fo:background-color="transparent" style:font-size-asian="11pt" style:font-size-complex="11pt"/>
    </style:style>
    <style:style style:name="P51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52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1" fo:font-size="11pt" fo:background-color="transparent" style:font-size-asian="11pt" style:font-size-complex="11pt"/>
    </style:style>
    <style:style style:name="P53" style:family="paragraph" style:parent-style-name="Text_20_body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1" fo:font-size="11pt" officeooo:paragraph-rsid="00806466" fo:background-color="transparent" style:font-size-asian="11pt" style:font-size-complex="11pt"/>
    </style:style>
    <style:style style:name="P54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fo:text-transform="uppercase" style:font-name="Times New Roman1" fo:font-size="11pt" fo:font-weight="bold" fo:background-color="transparent" style:font-size-asian="11pt" style:font-weight-asian="bold" style:font-size-complex="11pt" style:font-weight-complex="bold"/>
    </style:style>
    <style:style style:name="P55" style:family="paragraph" style:parent-style-name="Standard" style:list-style-name="L2">
      <style:paragraph-properties fo:margin-left="-0.079cm" fo:margin-right="0.127cm" fo:line-height="150%" fo:text-align="start" style:justify-single-word="false" fo:text-indent="0.053cm" style:auto-text-indent="false">
        <style:tab-stops>
          <style:tab-stop style:position="0.635cm"/>
        </style:tab-stops>
      </style:paragraph-properties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56" style:family="paragraph" style:parent-style-name="Standard">
      <style:paragraph-properties fo:margin-left="-0.661cm" fo:margin-right="0.127cm" fo:line-height="150%" fo:text-align="start" style:justify-single-word="false" fo:text-indent="0.609cm" style:auto-text-indent="false">
        <style:tab-stops>
          <style:tab-stop style:position="0.688cm"/>
        </style:tab-stops>
      </style:paragraph-properties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88cm"/>
        </style:tab-stops>
      </style:paragraph-properties>
      <style:text-properties style:font-name="Times New Roman1" fo:font-size="11pt" style:font-size-asian="11pt" style:font-size-complex="11pt"/>
    </style:style>
    <style:style style:name="P58" style:family="paragraph" style:parent-style-name="Standard" style:master-page-name="">
      <style:paragraph-properties fo:margin-left="-0.529cm" fo:margin-right="0cm" fo:margin-top="0cm" fo:margin-bottom="0.212cm" style:contextual-spacing="false" fo:text-align="justify" style:justify-single-word="false" fo:text-indent="0.556cm" style:auto-text-indent="false" style:page-number="auto"/>
      <style:text-properties style:font-name="Times New Roman1" fo:font-size="11pt" fo:background-color="transparent" style:font-size-asian="11pt" style:font-size-complex="11pt"/>
    </style:style>
    <style:style style:name="P59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61" style:family="paragraph" style:parent-style-name="Standard" style:list-style-name="L3">
      <style:paragraph-properties fo:text-align="justify" style:justify-single-word="false"/>
      <style:text-properties style:font-name="Times New Roman1" fo:background-color="transparent"/>
    </style:style>
    <style:style style:name="P62" style:family="paragraph" style:parent-style-name="Standard" style:list-style-name="L3">
      <style:paragraph-properties fo:text-align="start" style:justify-single-word="false" style:text-autospace="none"/>
      <style:text-properties style:font-name="Times New Roman1" fo:font-size="10pt" fo:background-color="transparent" style:font-name-asian="Times New Roman" style:font-size-asian="10pt" style:font-name-complex="Times New Roman" style:font-size-complex="10pt"/>
    </style:style>
    <style:style style:name="P63" style:family="paragraph" style:parent-style-name="Standard" style:list-style-name="L3">
      <style:paragraph-properties fo:text-align="justify" style:justify-single-word="false"/>
      <style:text-properties style:font-name="Times New Roman1" fo:font-size="10pt" fo:background-color="transparent" style:font-name-asian="Times New Roman" style:font-size-asian="10pt" style:font-name-complex="Times New Roman" style:font-size-complex="10pt"/>
    </style:style>
    <style:style style:name="P6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background-color="transparent" style:font-name-asian="Calibri" style:font-size-asian="11pt" style:font-name-complex="Calibri" style:font-size-complex="11pt"/>
    </style:style>
    <style:style style:name="P65" style:family="paragraph" style:parent-style-name="Standard" style:list-style-name="L3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1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66" style:family="paragraph" style:parent-style-name="Standard" style:list-style-name="L3">
      <style:paragraph-properties fo:margin-top="0cm" fo:margin-bottom="0.199cm" style:contextual-spacing="false" fo:text-align="justify" style:justify-single-word="false" style:text-autospace="none"/>
      <style:text-properties style:font-name="Times New Roman1" fo:font-size="7pt" fo:background-color="transparent" style:font-name-asian="Calibri" style:font-size-asian="7pt" style:font-name-complex="Calibri" style:font-size-complex="7pt"/>
    </style:style>
    <style:style style:name="P67" style:family="paragraph" style:parent-style-name="Standard" style:list-style-name="L3">
      <style:paragraph-properties fo:margin-top="0cm" fo:margin-bottom="0.199cm" style:contextual-spacing="false" fo:text-align="start" style:justify-single-word="false" style:text-autospace="none"/>
      <style:text-properties style:font-name="Times New Roman1" fo:font-size="11pt" officeooo:paragraph-rsid="001ef2cc" fo:background-color="transparent" style:font-name-asian="Times New Roman" style:font-size-asian="11pt" style:font-name-complex="Times New Roman" style:font-size-complex="11pt"/>
    </style:style>
    <style:style style:name="P68" style:family="paragraph" style:parent-style-name="Standard" style:list-style-name="L3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1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6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70" style:family="paragraph" style:parent-style-name="Standard">
      <style:paragraph-properties fo:margin-left="11.255cm" fo:margin-right="0.127cm" fo:text-align="justify" style:justify-single-word="false" fo:text-indent="0cm" style:auto-text-indent="false"/>
      <style:text-properties style:font-name="Times New Roman1" fo:background-color="transparent"/>
    </style:style>
    <style:style style:name="P7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background-color="transparent"/>
    </style:style>
    <style:style style:name="P72" style:family="paragraph" style:parent-style-name="Standard" style:list-style-name="WW8Num11" style:master-page-name="">
      <style:paragraph-properties fo:margin-left="0.4cm" fo:margin-right="0.101cm" fo:text-align="justify" style:justify-single-word="false" fo:orphans="2" fo:widows="2" fo:text-indent="-0.101cm" style:auto-text-indent="false" style:page-number="auto" style:writing-mode="lr-tb">
        <style:tab-stops>
          <style:tab-stop style:position="1.085cm"/>
        </style:tab-stops>
      </style:paragraph-properties>
      <style:text-properties style:font-name="Times New Roman1" fo:font-size="11pt" fo:background-color="transparent" style:font-size-asian="11pt" style:font-size-complex="11pt"/>
    </style:style>
    <style:style style:name="P73" style:family="paragraph" style:parent-style-name="Standard" style:list-style-name="WW8Num11">
      <style:paragraph-properties fo:margin-left="0.185cm" fo:margin-right="0.127cm" fo:margin-top="0.101cm" fo:margin-bottom="0.101cm" style:contextual-spacing="false" fo:text-align="justify" style:justify-single-word="false" fo:orphans="2" fo:widows="2" fo:text-indent="0.026cm" style:auto-text-indent="false" style:writing-mode="lr-tb">
        <style:tab-stops>
          <style:tab-stop style:position="1.005cm"/>
        </style:tab-stops>
      </style:paragraph-properties>
      <style:text-properties style:font-name="Times New Roman1" fo:font-size="11pt" fo:background-color="transparent" style:font-size-asian="11pt" style:font-size-complex="11pt"/>
    </style:style>
    <style:style style:name="P74" style:family="paragraph" style:parent-style-name="Standard" style:list-style-name="WW8Num11" style:master-page-name="">
      <style:paragraph-properties fo:margin-left="0.953cm" fo:margin-right="0.127cm" fo:text-align="justify" style:justify-single-word="false" fo:orphans="2" fo:widows="2" fo:text-indent="-0.714cm" style:auto-text-indent="false" style:page-number="auto" style:writing-mode="lr-tb">
        <style:tab-stops>
          <style:tab-stop style:position="0.953cm"/>
        </style:tab-stops>
      </style:paragraph-properties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1" fo:font-size="11pt" fo:font-weight="bold" fo:background-color="transparent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1" fo:font-size="10.5pt" fo:font-weight="normal" officeooo:paragraph-rsid="0031b9f5" fo:background-color="transparent" style:font-size-asian="10.5pt" style:font-weight-asian="normal" style:font-size-complex="10.5pt" style:font-weight-complex="normal"/>
    </style:style>
    <style:style style:name="P77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78" style:family="paragraph" style:parent-style-name="Text_20_body">
      <style:paragraph-properties fo:margin-left="0cm" fo:margin-right="0.127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79" style:family="paragraph" style:parent-style-name="Text_20_body">
      <style:paragraph-properties fo:margin-left="0cm" fo:margin-right="0.127cm" fo:margin-top="0cm" fo:margin-bottom="0.199cm" style:contextual-spacing="false" fo:line-height="100%" fo:text-indent="0cm" style:auto-text-indent="false">
        <style:tab-stops>
          <style:tab-stop style:position="7.502cm"/>
        </style:tab-stops>
      </style:paragraph-properties>
      <style:text-properties style:font-name="Times New Roman1" officeooo:paragraph-rsid="00806466" fo:background-color="transparent"/>
    </style:style>
    <style:style style:name="P80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1" fo:background-color="transparent"/>
    </style:style>
    <style:style style:name="P81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82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margin-left="0cm" fo:margin-right="0.127cm" fo:margin-top="0cm" fo:margin-bottom="0.199cm" style:contextual-spacing="false" fo:line-height="100%" fo:text-align="center" style:justify-single-word="false" fo:text-indent="0cm" style:auto-text-indent="false"/>
      <style:text-properties style:font-name="Times New Roman1" fo:font-size="11pt" fo:font-weight="bold" officeooo:paragraph-rsid="0030e310" fo:background-color="transparent" style:font-size-asian="11pt" style:font-weight-asian="bold" style:font-size-complex="11pt"/>
    </style:style>
    <style:style style:name="P85" style:family="paragraph" style:parent-style-name="Standard" style:list-style-name="L4">
      <style:paragraph-properties fo:line-height="150%" fo:text-align="justify" style:justify-single-word="false"/>
      <style:text-properties style:font-name="Times New Roman1" fo:background-color="transparent"/>
    </style:style>
    <style:style style:name="P86" style:family="paragraph" style:parent-style-name="Standard" style:list-style-name="L4">
      <style:paragraph-properties fo:margin-top="0cm" fo:margin-bottom="0.212cm" style:contextual-spacing="false" fo:text-align="justify" style:justify-single-word="false"/>
      <style:text-properties style:font-name="Times New Roman1" fo:font-size="11pt" fo:background-color="transparent" style:font-size-asian="11pt" style:font-size-complex="11pt"/>
    </style:style>
    <style:style style:name="P87" style:family="paragraph" style:parent-style-name="Standard" style:list-style-name="L4">
      <style:paragraph-properties fo:margin-top="0cm" fo:margin-bottom="0.212cm" style:contextual-spacing="false" fo:text-align="justify" style:justify-single-word="false">
        <style:tab-stops>
          <style:tab-stop style:position="1.032cm"/>
        </style:tab-stops>
      </style:paragraph-properties>
      <style:text-properties style:font-name="Times New Roman1" fo:font-size="11pt" fo:background-color="transparent" style:font-size-asian="11pt" style:font-size-complex="11pt"/>
    </style:style>
    <style:style style:name="P88" style:family="paragraph" style:parent-style-name="Standard" style:list-style-name="L4" style:master-page-name="">
      <style:paragraph-properties fo:margin-top="0cm" fo:margin-bottom="0.212cm" style:contextual-spacing="false" fo:text-align="justify" style:justify-single-word="false" fo:orphans="2" fo:widows="2" style:page-number="auto" style:writing-mode="lr-tb"/>
      <style:text-properties style:font-name="Times New Roman1" fo:font-size="11pt" officeooo:paragraph-rsid="0030e310" fo:background-color="transparent" style:font-size-asian="11pt" style:font-size-complex="11pt"/>
    </style:style>
    <style:style style:name="P89" style:family="paragraph" style:parent-style-name="Standard" style:list-style-name="L4" style:master-page-name="">
      <loext:graphic-properties draw:fill="none"/>
      <style:paragraph-properties fo:margin-top="0cm" fo:margin-bottom="0.212cm" style:contextual-spacing="false" fo:text-align="justify" style:justify-single-word="false" fo:orphans="2" fo:widows="2" style:page-number="auto" fo:background-color="transparent" style:writing-mode="lr-tb">
        <style:tab-stops>
          <style:tab-stop style:position="0.376cm"/>
          <style:tab-stop style:position="1.058cm"/>
        </style:tab-stops>
      </style:paragraph-properties>
      <style:text-properties style:font-name="Times New Roman1" fo:font-size="11pt" officeooo:paragraph-rsid="002017ca" fo:background-color="transparent" style:font-size-asian="11pt" style:font-size-complex="11pt"/>
    </style:style>
    <style:style style:name="P90" style:family="paragraph" style:parent-style-name="Text_20_body">
      <style:paragraph-properties fo:margin-left="0cm" fo:margin-right="0.127cm" fo:text-indent="0cm" style:auto-text-indent="false"/>
      <style:text-properties style:font-name="Times New Roman1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91" style:family="paragraph" style:parent-style-name="Standard" style:list-style-name="L5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92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93" style:family="paragraph" style:parent-style-name="Body_20_Text_20_3">
      <style:paragraph-properties fo:text-align="center" style:justify-single-word="false" fo:break-before="page"/>
      <style:text-properties style:font-name="Times New Roman1" fo:font-size="11pt" fo:font-weight="bold" officeooo:paragraph-rsid="00793849" style:font-size-asian="11pt" style:font-weight-asian="bold" style:font-size-complex="11pt" style:font-weight-complex="bold"/>
    </style:style>
    <style:style style:name="P94" style:family="paragraph" style:parent-style-name="Body_20_Text_20_3">
      <style:paragraph-properties fo:text-align="center" style:justify-single-word="false"/>
      <style:text-properties style:font-name="Times New Roman1" fo:font-size="11pt" fo:font-weight="bold" officeooo:paragraph-rsid="002017ca" style:font-size-asian="11pt" style:font-weight-asian="bold" style:font-size-complex="11pt" style:font-weight-complex="bold"/>
    </style:style>
    <style:style style:name="P95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1" fo:font-size="11pt" fo:background-color="transparent" style:font-size-asian="11pt" style:font-name-complex="Arial3" style:font-size-complex="11pt"/>
    </style:style>
    <style:style style:name="P96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1" fo:font-size="11pt" fo:background-color="transparent" style:font-size-asian="11pt" style:font-name-complex="Arial3" style:font-size-complex="11pt"/>
    </style:style>
    <style:style style:name="P97" style:family="paragraph" style:parent-style-name="List_20_Paragraph" style:master-page-name="">
      <style:paragraph-properties fo:margin-left="0.026cm" fo:margin-right="0cm" fo:margin-top="0cm" fo:margin-bottom="0.101cm" style:contextual-spacing="false" fo:text-align="justify" style:justify-single-word="false" fo:orphans="2" fo:widows="2" fo:text-indent="0.476cm" style:auto-text-indent="false" style:page-number="auto" style:writing-mode="lr-tb"/>
      <style:text-properties style:font-name="Times New Roman1" fo:font-size="11pt" officeooo:paragraph-rsid="00201900" fo:background-color="transparent" style:font-size-asian="11pt" style:font-name-complex="Arial3" style:font-size-complex="11pt"/>
    </style:style>
    <style:style style:name="P98" style:family="paragraph" style:parent-style-name="List_20_Paragraph">
      <style:paragraph-properties fo:margin-left="0.026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font-name="Times New Roman1" fo:font-size="11pt" fo:background-color="transparent" style:font-size-asian="11pt" style:font-name-complex="Arial3" style:font-size-complex="11pt"/>
    </style:style>
    <style:style style:name="P99" style:family="paragraph" style:parent-style-name="List_20_Paragraph">
      <style:paragraph-properties fo:margin-left="0.026cm" fo:margin-right="0cm" fo:margin-top="0cm" fo:margin-bottom="0.199cm" style:contextual-spacing="false" fo:text-align="justify" style:justify-single-word="false" fo:orphans="2" fo:widows="2" fo:text-indent="0.45cm" style:auto-text-indent="false" style:writing-mode="lr-tb"/>
      <style:text-properties style:font-name="Times New Roman1" fo:font-size="11pt" officeooo:paragraph-rsid="00201900" fo:background-color="transparent" style:font-size-asian="11pt" style:font-name-complex="Arial3" style:font-size-complex="11pt"/>
    </style:style>
    <style:style style:name="P100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margin-top="0cm" fo:margin-bottom="0.199cm" style:contextual-spacing="false"/>
      <style:text-properties style:font-name="Times New Roman1" fo:font-size="11pt" officeooo:paragraph-rsid="00806466" style:font-size-asian="11pt" style:font-size-complex="11pt"/>
    </style:style>
    <style:style style:name="P102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1"/>
    </style:style>
    <style:style style:name="P10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1" fo:font-size="11pt" style:font-size-asian="11pt" style:font-name-complex="Arial3" style:font-size-complex="11pt"/>
    </style:style>
    <style:style style:name="P104" style:family="paragraph" style:parent-style-name="Heading_20_7">
      <style:paragraph-properties fo:line-height="150%" fo:text-align="center" style:justify-single-word="false"/>
      <style:text-properties style:font-name="Times New Roman1" fo:font-size="11pt" style:font-size-asian="11pt" style:font-name-complex="Arial3" style:font-size-complex="11pt"/>
    </style:style>
    <style:style style:name="P105" style:family="paragraph" style:parent-style-name="Standard" style:list-style-name="L6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style:font-size-asian="11pt" style:font-name-complex="Arial3" style:font-size-complex="11pt"/>
    </style:style>
    <style:style style:name="P106" style:family="paragraph" style:parent-style-name="Standard" style:list-style-name="L7" style:master-page-name="">
      <style:paragraph-properties fo:margin-left="1.101cm" fo:margin-right="0cm" fo:margin-top="0cm" fo:margin-bottom="0cm" style:contextual-spacing="false" fo:text-align="justify" style:justify-single-word="false" fo:orphans="2" fo:widows="2" fo:text-indent="-0.499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1" fo:font-size="11pt" style:font-size-asian="11pt" style:font-size-complex="11pt"/>
    </style:style>
    <style:style style:name="P107" style:family="paragraph" style:parent-style-name="Standard" style:list-style-name="L7">
      <style:paragraph-properties fo:margin-left="1.101cm" fo:margin-right="0cm" fo:margin-top="0cm" fo:margin-bottom="0cm" style:contextual-spacing="false" fo:text-align="justify" style:justify-single-word="false" fo:orphans="2" fo:widows="2" fo:text-indent="-0.499cm" style:auto-text-indent="false" style:writing-mode="lr-tb">
        <style:tab-stops>
          <style:tab-stop style:position="0.501cm"/>
        </style:tab-stops>
      </style:paragraph-properties>
      <style:text-properties style:font-name="Times New Roman1" fo:font-size="11pt" style:font-size-asian="11pt" style:font-size-complex="11pt"/>
    </style:style>
    <style:style style:name="P108" style:family="paragraph" style:parent-style-name="Standard" style:list-style-name="L7">
      <style:paragraph-properties fo:margin-left="1.101cm" fo:margin-right="0cm" fo:margin-top="0cm" fo:margin-bottom="0.212cm" style:contextual-spacing="false" fo:text-align="justify" style:justify-single-word="false" fo:orphans="2" fo:widows="2" fo:text-indent="-0.499cm" style:auto-text-indent="false" style:writing-mode="lr-tb">
        <style:tab-stops>
          <style:tab-stop style:position="0.501cm"/>
        </style:tab-stops>
      </style:paragraph-properties>
      <style:text-properties style:font-name="Times New Roman1" fo:font-size="11pt" style:font-size-asian="11pt" style:font-name-complex="Arial3" style:font-size-complex="11pt"/>
    </style:style>
    <style:style style:name="P109" style:family="paragraph" style:parent-style-name="Standard" style:list-style-name="L7">
      <style:paragraph-properties fo:margin-left="0.601cm" fo:margin-right="0cm" fo:margin-top="0cm" fo:margin-bottom="0.212cm" style:contextual-spacing="false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1" fo:font-size="11pt" fo:background-color="transparent" style:font-size-asian="11pt" style:font-name-complex="Arial3" style:font-size-complex="11pt"/>
    </style:style>
    <style:style style:name="P110" style:family="paragraph" style:parent-style-name="Standard" style:list-style-name="WWNum1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1" fo:font-size="11pt" style:font-size-asian="11pt" style:font-name-complex="Arial3" style:font-size-complex="11pt"/>
    </style:style>
    <style:style style:name="P111" style:family="paragraph" style:parent-style-name="Heading_20_7">
      <style:paragraph-properties fo:margin-top="0cm" fo:margin-bottom="0.199cm" style:contextual-spacing="false" fo:text-align="center" style:justify-single-word="false"/>
      <style:text-properties style:font-name="Times New Roman1" fo:font-size="11pt" style:font-size-asian="11pt" style:font-name-complex="Arial3" style:font-size-complex="11pt"/>
    </style:style>
    <style:style style:name="P112" style:family="paragraph" style:parent-style-name="List_20_Paragraph" style:list-style-name="L8">
      <style:paragraph-properties fo:margin-top="0cm" fo:margin-bottom="0cm" style:contextual-spacing="false" fo:text-align="justify" style:justify-single-word="false"/>
      <style:text-properties style:font-name="Times New Roman1" fo:font-size="11pt" fo:font-weight="normal" fo:background-color="transparent" style:font-size-asian="11pt" style:font-weight-asian="normal" style:font-name-complex="Arial3" style:font-size-complex="11pt" style:font-weight-complex="normal"/>
    </style:style>
    <style:style style:name="P113" style:family="paragraph" style:parent-style-name="List_20_Paragraph" style:list-style-name="WWNum3">
      <style:paragraph-properties fo:text-align="justify" style:justify-single-word="false"/>
      <style:text-properties style:font-name="Times New Roman1" fo:font-size="7pt" fo:font-weight="normal" fo:background-color="transparent" style:font-size-asian="7pt" style:font-weight-asian="normal" style:font-name-complex="Arial3" style:font-size-complex="7pt" style:font-weight-complex="normal"/>
    </style:style>
    <style:style style:name="P114" style:family="paragraph" style:parent-style-name="Standard" style:list-style-name="L8">
      <style:paragraph-properties fo:text-align="justify" style:justify-single-word="false">
        <style:tab-stops>
          <style:tab-stop style:position="1.958cm"/>
        </style:tab-stops>
      </style:paragraph-properties>
      <style:text-properties style:font-name="Times New Roman1" fo:background-color="transparent"/>
    </style:style>
    <style:style style:name="P115" style:family="paragraph" style:parent-style-name="Standard" style:list-style-name="WWNum3">
      <style:paragraph-properties fo:text-align="start" style:justify-single-word="false" style:text-autospace="none"/>
      <style:text-properties style:font-name="Times New Roman1" fo:font-size="10pt" fo:background-color="transparent" style:font-name-asian="Times New Roman" style:font-size-asian="10pt" style:font-name-complex="Times New Roman" style:font-size-complex="10pt"/>
    </style:style>
    <style:style style:name="P116" style:family="paragraph" style:parent-style-name="Standard" style:list-style-name="WWNum3">
      <style:paragraph-properties fo:text-align="justify" style:justify-single-word="false"/>
      <style:text-properties style:font-name="Times New Roman1" fo:font-size="10pt" fo:background-color="transparent" style:font-name-asian="Times New Roman" style:font-size-asian="10pt" style:font-name-complex="Times New Roman" style:font-size-complex="10pt"/>
    </style:style>
    <style:style style:name="P117" style:family="paragraph" style:parent-style-name="Standard" style:list-style-name="WWNum3">
      <style:paragraph-properties fo:text-align="center" style:justify-single-word="false"/>
      <style:text-properties fo:color="#000000" loext:opacity="100%" style:font-name="Times New Roman1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18" style:family="paragraph" style:parent-style-name="Standard" style:list-style-name="WWNum3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1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19" style:family="paragraph" style:parent-style-name="Standard" style:list-style-name="WWNum3">
      <style:paragraph-properties fo:margin-top="0cm" fo:margin-bottom="0.199cm" style:contextual-spacing="false" fo:text-align="justify" style:justify-single-word="false" style:text-autospace="none"/>
      <style:text-properties style:font-name="Times New Roman1" fo:font-size="7pt" fo:background-color="transparent" style:font-name-asian="Calibri" style:font-size-asian="7pt" style:font-name-complex="Calibri" style:font-size-complex="7pt"/>
    </style:style>
    <style:style style:name="P120" style:family="paragraph" style:parent-style-name="Standard" style:list-style-name="L8">
      <style:paragraph-properties fo:margin-top="0cm" fo:margin-bottom="0.199cm" style:contextual-spacing="false" fo:text-align="start" style:justify-single-word="false" style:text-autospace="none"/>
      <style:text-properties style:font-name="Times New Roman1" fo:font-size="11pt" officeooo:paragraph-rsid="001ef2cc" fo:background-color="transparent" style:font-name-asian="Times New Roman" style:font-size-asian="11pt" style:font-name-complex="Times New Roman" style:font-size-complex="11pt"/>
    </style:style>
    <style:style style:name="P121" style:family="paragraph" style:parent-style-name="Standard" style:list-style-name="WWNum3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1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122" style:family="paragraph" style:parent-style-name="Standard" style:list-style-name="WWNum3">
      <style:paragraph-properties fo:text-align="justify" style:justify-single-word="false"/>
      <style:text-properties style:font-name="Times New Roman1" fo:font-size="11pt" fo:background-color="transparent" style:font-size-asian="11pt" style:font-size-complex="11pt"/>
    </style:style>
    <style:style style:name="P123" style:family="paragraph" style:parent-style-name="Standard" style:list-style-name="WWNum3">
      <style:paragraph-properties fo:text-align="justify" style:justify-single-word="false"/>
      <style:text-properties style:font-name="Times New Roman1" fo:background-color="transparent"/>
    </style:style>
    <style:style style:name="P124" style:family="paragraph" style:parent-style-name="Standard" style:list-style-name="WWNum3" style:master-page-name="">
      <style:paragraph-properties fo:margin-left="0cm" fo:margin-right="0cm" fo:text-align="justify" style:justify-single-word="false" fo:text-indent="-0.185cm" style:auto-text-indent="false" style:page-number="auto">
        <style:tab-stops>
          <style:tab-stop style:position="0cm"/>
        </style:tab-stops>
      </style:paragraph-properties>
      <style:text-properties style:font-name="Times New Roman1" fo:background-color="transparent"/>
    </style:style>
    <style:style style:name="P125" style:family="paragraph" style:parent-style-name="Standard">
      <style:paragraph-properties fo:margin-left="0cm" fo:margin-right="0cm" fo:text-align="justify" style:justify-single-word="false" fo:text-indent="-0.185cm" style:auto-text-indent="false">
        <style:tab-stops>
          <style:tab-stop style:position="0cm"/>
        </style:tab-stops>
      </style:paragraph-properties>
      <style:text-properties style:font-name="Times New Roman1" fo:font-size="11pt" fo:font-style="normal" fo:font-weight="bold" fo:background-color="transparent" style:font-name-asian="TimesNewRomanPSMT" style:font-size-asian="11pt" style:font-style-asian="normal" style:font-weight-asian="bold" style:font-name-complex="Arial3" style:font-size-complex="11pt" style:font-style-complex="normal" style:font-weight-complex="normal"/>
    </style:style>
    <style:style style:name="P126" style:family="paragraph" style:parent-style-name="Standard">
      <style:paragraph-properties fo:margin-left="0cm" fo:margin-right="0cm" fo:text-align="justify" style:justify-single-word="false" fo:text-indent="-0.185cm" style:auto-text-indent="false">
        <style:tab-stops>
          <style:tab-stop style:position="0cm"/>
        </style:tab-stops>
      </style:paragraph-properties>
      <style:text-properties style:font-name="Times New Roman1" fo:font-size="11pt" fo:font-style="normal" fo:font-weight="bold" officeooo:rsid="0043cae7" officeooo:paragraph-rsid="0043cae7" fo:background-color="transparent" style:font-name-asian="TimesNewRomanPSMT" style:font-size-asian="11pt" style:font-style-asian="normal" style:font-weight-asian="bold" style:font-name-complex="Arial3" style:font-size-complex="11pt" style:font-style-complex="normal" style:font-weight-complex="normal"/>
    </style:style>
    <style:style style:name="P127" style:family="paragraph" style:parent-style-name="Standard" style:list-style-name="WW8Num30">
      <style:paragraph-properties fo:margin-left="0cm" fo:margin-right="0cm" fo:margin-top="0cm" fo:margin-bottom="0.212cm" style:contextual-spacing="false" fo:text-align="justify" style:justify-single-word="false" fo:orphans="2" fo:widows="2" fo:text-indent="-0.423cm" style:auto-text-indent="false" fo:padding="0cm" fo:border="none" style:writing-mode="lr-tb"/>
      <style:text-properties style:font-name="Times New Roman1" fo:font-size="11pt" fo:background-color="transparent" style:font-size-asian="11pt" style:font-size-complex="11pt"/>
    </style:style>
    <style:style style:name="P128" style:family="paragraph" style:parent-style-name="Standard" style:list-style-name="">
      <style:paragraph-properties fo:margin-left="0cm" fo:margin-right="0cm" fo:margin-top="0cm" fo:margin-bottom="0.212cm" style:contextual-spacing="false" fo:text-align="justify" style:justify-single-word="false" fo:orphans="2" fo:widows="2" fo:text-indent="-0.423cm" style:auto-text-indent="false" fo:padding="0cm" fo:border="none" style:writing-mode="lr-tb"/>
      <style:text-properties style:use-window-font-color="true" loext:opacity="0%" style:text-line-through-style="none" style:text-line-through-type="none" style:font-name="Times New Roman1" fo:font-size="11pt" fo:font-weight="normal" fo:background-color="#ffffff" style:font-size-asian="11pt" style:font-weight-asian="normal" style:font-name-complex="Arial3" style:font-size-complex="11pt" style:font-weight-complex="normal"/>
    </style:style>
    <style:style style:name="P129" style:family="paragraph" style:parent-style-name="Title">
      <style:paragraph-properties fo:margin-left="0cm" fo:margin-right="0.127cm" fo:text-indent="0cm" style:auto-text-indent="false" fo:break-before="page"/>
      <style:text-properties style:font-name="Times New Roman1" fo:font-size="11pt" fo:font-weight="bold" officeooo:paragraph-rsid="0031b9f5" fo:background-color="transparent" style:font-size-asian="11pt" style:font-weight-asian="bold" style:font-size-complex="11pt" style:font-weight-complex="bold"/>
    </style:style>
    <style:style style:name="P130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1" officeooo:paragraph-rsid="0031b9f5" fo:background-color="transparent"/>
    </style:style>
    <style:style style:name="P131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1" fo:font-size="11pt" officeooo:paragraph-rsid="0031b9f5" fo:background-color="#ffff38" style:font-size-asian="11pt" style:font-size-complex="11pt"/>
    </style:style>
    <style:style style:name="P132" style:family="paragraph" style:parent-style-name="Standard" style:list-style-name="WW8Num30">
      <style:paragraph-properties fo:text-align="center" style:justify-single-word="false"/>
      <style:text-properties style:font-name="Times New Roman1" fo:font-size="11pt" fo:font-weight="bold" officeooo:paragraph-rsid="0031b9f5" fo:background-color="transparent" style:font-size-asian="11pt" style:font-weight-asian="bold" style:font-size-complex="11pt"/>
    </style:style>
    <style:style style:name="P133" style:family="paragraph" style:parent-style-name="Standard" style:list-style-name="WW8Num30">
      <style:paragraph-properties fo:text-align="center" style:justify-single-word="false"/>
      <style:text-properties style:font-name="Times New Roman1" fo:font-size="11pt" fo:font-style="italic" style:text-underline-style="solid" style:text-underline-width="auto" style:text-underline-color="font-color" officeooo:paragraph-rsid="0031b9f5" fo:background-color="transparent" style:font-size-asian="11pt" style:font-style-asian="italic"/>
    </style:style>
    <style:style style:name="P134" style:family="paragraph" style:parent-style-name="Standard" style:list-style-name="WW8Num30">
      <style:text-properties style:font-name="Times New Roman1" officeooo:paragraph-rsid="0031b9f5" fo:background-color="transparent"/>
    </style:style>
    <style:style style:name="P135" style:family="paragraph" style:parent-style-name="Standard" style:list-style-name="WW8Num30">
      <style:text-properties style:font-name="Times New Roman1" fo:font-size="11pt" officeooo:paragraph-rsid="0031b9f5" fo:background-color="transparent" style:font-size-asian="11pt" style:font-size-complex="11pt"/>
    </style:style>
    <style:style style:name="P136" style:family="paragraph" style:parent-style-name="Standard">
      <style:text-properties style:font-name="Times New Roman1" fo:font-size="11pt" officeooo:paragraph-rsid="0031b9f5" fo:background-color="transparent" style:font-size-asian="11pt" style:font-size-complex="11pt"/>
    </style:style>
    <style:style style:name="P137" style:family="paragraph" style:parent-style-name="Standard">
      <style:text-properties style:font-name="Times New Roman1" officeooo:paragraph-rsid="0031b9f5" fo:background-color="transparent"/>
    </style:style>
    <style:style style:name="P138" style:family="paragraph" style:parent-style-name="Standard">
      <style:paragraph-properties fo:margin-left="0cm" fo:margin-right="0.127cm" fo:text-indent="0cm" style:auto-text-indent="false"/>
      <style:text-properties style:font-name="Times New Roman1" fo:font-size="11pt" style:text-underline-style="solid" style:text-underline-width="auto" style:text-underline-color="font-color" officeooo:paragraph-rsid="0031b9f5" fo:background-color="transparent" style:font-size-asian="11pt" style:font-size-complex="11pt"/>
    </style:style>
    <style:style style:name="P139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1" fo:font-size="11pt" officeooo:paragraph-rsid="0031b9f5" fo:background-color="transparent" style:font-size-asian="11pt" style:font-size-complex="11pt"/>
    </style:style>
    <style:style style:name="P140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1" fo:font-size="11pt" officeooo:paragraph-rsid="0031b9f5" fo:background-color="transparent" style:font-size-asian="11pt" style:font-size-complex="11pt"/>
    </style:style>
    <style:style style:name="P141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1" fo:font-size="11pt" fo:font-weight="normal" officeooo:paragraph-rsid="0031b9f5" fo:background-color="transparent" style:font-size-asian="11pt" style:font-weight-asian="normal" style:font-size-complex="11pt" style:font-weight-complex="normal"/>
    </style:style>
    <style:style style:name="P142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1" fo:font-size="11pt" fo:font-weight="bold" officeooo:paragraph-rsid="0031b9f5" fo:background-color="transparent" style:font-size-asian="11pt" style:font-weight-asian="bold" style:font-size-complex="11pt"/>
    </style:style>
    <style:style style:name="P143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1" fo:font-size="11pt" officeooo:paragraph-rsid="0031b9f5" fo:background-color="transparent" style:font-size-asian="11pt" style:font-size-complex="11pt"/>
    </style:style>
    <style:style style:name="P144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1" fo:font-size="11pt" fo:font-weight="bold" officeooo:paragraph-rsid="0031b9f5" fo:background-color="transparent" style:font-size-asian="11pt" style:font-weight-asian="bold" style:font-size-complex="11pt" style:font-weight-complex="bold"/>
    </style:style>
    <style:style style:name="P145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Times New Roman1" officeooo:paragraph-rsid="0032f160"/>
    </style:style>
    <style:style style:name="P146" style:family="paragraph" style:parent-style-name="Standard" style:master-page-name="">
      <style:paragraph-properties fo:margin-left="0.688cm" fo:margin-right="0.131cm" fo:margin-top="0cm" fo:margin-bottom="0cm" style:contextual-spacing="false" fo:text-align="justify" style:justify-single-word="false" fo:text-indent="0cm" style:auto-text-indent="false" style:page-number="auto"/>
      <style:text-properties style:text-line-through-style="none" style:text-line-through-type="none" style:font-name="Times New Roman1" fo:font-size="11pt" fo:font-style="normal" fo:font-weight="normal" officeooo:paragraph-rsid="0032f16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7" style:family="paragraph" style:parent-style-name="Standard">
      <style:paragraph-properties fo:margin-left="0cm" fo:margin-right="0.131cm" fo:margin-top="0cm" fo:margin-bottom="0cm" style:contextual-spacing="false" fo:text-align="justify" style:justify-single-word="false" fo:text-indent="0.635cm" style:auto-text-indent="false"/>
      <style:text-properties style:font-name="Times New Roman1" fo:font-size="11pt" fo:font-style="italic" fo:font-weight="normal" officeooo:paragraph-rsid="0032f160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48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Times New Roman1" fo:font-size="11pt" fo:font-style="italic" fo:font-weight="normal" officeooo:paragraph-rsid="0032f160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49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Times New Roman1" fo:font-size="11pt" officeooo:paragraph-rsid="0032f160" fo:background-color="transparent" style:font-size-asian="11pt" style:font-size-complex="11pt"/>
    </style:style>
    <style:style style:name="P150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0cm" style:auto-text-indent="false"/>
      <style:text-properties style:font-name="Times New Roman1" fo:font-size="11pt" officeooo:paragraph-rsid="0031b9f5" fo:background-color="transparent" style:font-size-asian="11pt" style:font-size-complex="11pt"/>
    </style:style>
    <style:style style:name="P151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Times New Roman1" fo:font-size="11pt" officeooo:paragraph-rsid="0031b9f5" fo:background-color="transparent" style:font-size-asian="11pt" style:font-size-complex="11pt"/>
    </style:style>
    <style:style style:name="P152" style:family="paragraph" style:parent-style-name="Standard" style:master-page-name="">
      <loext:graphic-properties draw:fill="none"/>
      <style:paragraph-properties fo:margin-left="0cm" fo:margin-right="0.101cm" fo:margin-top="0cm" fo:margin-bottom="0.212cm" style:contextual-spacing="false" fo:text-align="justify" style:justify-single-word="false" fo:text-indent="0.7cm" style:auto-text-indent="false" style:page-number="auto" fo:background-color="transparent">
        <style:tab-stops>
          <style:tab-stop style:position="0.612cm"/>
        </style:tab-stops>
      </style:paragraph-properties>
      <style:text-properties style:text-line-through-style="none" style:text-line-through-type="none" style:font-name="Times New Roman1" fo:font-size="11pt" fo:font-style="normal" fo:font-weight="normal" officeooo:paragraph-rsid="0031b9f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3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Times New Roman1" fo:font-size="11pt" fo:font-style="italic" fo:font-weight="normal" officeooo:paragraph-rsid="0031b9f5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54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Times New Roman1" fo:font-size="11pt" fo:font-style="normal" fo:font-weight="bold" officeooo:rsid="003e0823" officeooo:paragraph-rsid="003e0823" fo:background-color="transparent" style:font-size-asian="11pt" style:font-style-asian="normal" style:font-weight-asian="bold" style:font-size-complex="11pt" style:font-style-complex="normal" style:font-weight-complex="bold"/>
    </style:style>
    <style:style style:name="P155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1" fo:font-size="11pt" officeooo:paragraph-rsid="0031b9f5" fo:background-color="transparent" style:font-size-asian="11pt" style:font-size-complex="11pt"/>
    </style:style>
    <style:style style:name="P156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Times New Roman1" fo:font-size="11pt" officeooo:paragraph-rsid="0031b9f5" fo:background-color="transparent" style:font-size-asian="11pt" style:font-size-complex="11pt"/>
    </style:style>
    <style:style style:name="P157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imes New Roman1" fo:font-size="11pt" officeooo:paragraph-rsid="0031b9f5" fo:background-color="transparent" style:font-size-asian="11pt" style:font-size-complex="11pt"/>
    </style:style>
    <style:style style:name="P158" style:family="paragraph" style:parent-style-name="Standard" style:list-style-name="L9">
      <style:paragraph-properties fo:text-align="justify" style:justify-single-word="false"/>
      <style:text-properties style:font-name="Times New Roman1" officeooo:paragraph-rsid="0031b9f5" fo:background-color="transparent"/>
    </style:style>
    <style:style style:name="P159" style:family="paragraph" style:parent-style-name="Standard">
      <style:paragraph-properties fo:text-align="start" style:justify-single-word="false" style:text-autospace="none"/>
      <style:text-properties style:font-name="Times New Roman1" fo:font-size="10pt" officeooo:paragraph-rsid="0031b9f5" fo:background-color="transparent" style:font-name-asian="Times New Roman" style:font-size-asian="10pt" style:font-name-complex="Times New Roman" style:font-size-complex="10pt"/>
    </style:style>
    <style:style style:name="P160" style:family="paragraph" style:parent-style-name="Standard">
      <style:paragraph-properties fo:text-align="justify" style:justify-single-word="false"/>
      <style:text-properties style:font-name="Times New Roman1" fo:font-size="10pt" officeooo:paragraph-rsid="0031b9f5" fo:background-color="transparent" style:font-name-asian="Times New Roman" style:font-size-asian="10pt" style:font-name-complex="Times New Roman" style:font-size-complex="10pt"/>
    </style:style>
    <style:style style:name="P161" style:family="paragraph" style:parent-style-name="Standard">
      <style:paragraph-properties fo:text-align="center" style:justify-single-word="false"/>
      <style:text-properties style:font-name="Times New Roman1" fo:font-size="11pt" officeooo:paragraph-rsid="0031b9f5" fo:background-color="transparent" style:font-name-asian="Calibri" style:font-size-asian="11pt" style:font-name-complex="Calibri" style:font-size-complex="11pt"/>
    </style:style>
    <style:style style:name="P162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1" fo:font-size="9pt" fo:font-weight="normal" officeooo:paragraph-rsid="0031b9f5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6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1" fo:font-size="7pt" officeooo:paragraph-rsid="0031b9f5" fo:background-color="transparent" style:font-name-asian="Calibri" style:font-size-asian="7pt" style:font-name-complex="Calibri" style:font-size-complex="7pt"/>
    </style:style>
    <style:style style:name="P164" style:family="paragraph" style:parent-style-name="Standard" style:list-style-name="L9">
      <style:paragraph-properties fo:margin-top="0cm" fo:margin-bottom="0.199cm" style:contextual-spacing="false" fo:text-align="start" style:justify-single-word="false" style:text-autospace="none"/>
      <style:text-properties style:font-name="Times New Roman1" fo:font-size="11pt" officeooo:paragraph-rsid="0031b9f5" fo:background-color="transparent" style:font-name-asian="Times New Roman" style:font-size-asian="11pt" style:font-name-complex="Times New Roman" style:font-size-complex="11pt"/>
    </style:style>
    <style:style style:name="P165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1" fo:font-size="11pt" fo:font-weight="bold" officeooo:paragraph-rsid="0031b9f5" fo:background-color="transparent" style:font-name-asian="Calibri" style:font-size-asian="11pt" style:font-weight-asian="bold" style:font-name-complex="Calibri" style:font-size-complex="11pt" style:font-weight-complex="bold"/>
    </style:style>
    <style:style style:name="P166" style:family="paragraph" style:parent-style-name="Standard">
      <style:paragraph-properties fo:text-align="justify" style:justify-single-word="false"/>
      <style:text-properties style:font-name="Times New Roman1" fo:font-size="11pt" officeooo:paragraph-rsid="0031b9f5" fo:background-color="transparent" style:font-size-asian="11pt" style:font-size-complex="11pt"/>
    </style:style>
    <style:style style:name="P167" style:family="paragraph" style:parent-style-name="Standard">
      <style:paragraph-properties fo:text-align="justify" style:justify-single-word="false"/>
      <style:text-properties style:font-name="Times New Roman1" officeooo:paragraph-rsid="0031b9f5" fo:background-color="transparent"/>
    </style:style>
    <style:style style:name="P168" style:family="paragraph" style:parent-style-name="Standard" style:list-style-name="WW8Num29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1" fo:font-size="11pt" fo:font-weight="bold" officeooo:paragraph-rsid="0031b9f5" fo:background-color="transparent" style:font-size-asian="11pt" style:font-weight-asian="bold" style:font-size-complex="11pt"/>
    </style:style>
    <style:style style:name="P16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style:text-underline-style="solid" style:text-underline-width="auto" style:text-underline-color="font-color" fo:font-weight="bold" officeooo:paragraph-rsid="0031b9f5" fo:background-color="transparent" style:font-size-asian="11pt" style:font-weight-asian="bold" style:font-size-complex="11pt"/>
    </style:style>
    <style:style style:name="P170" style:family="paragraph" style:parent-style-name="Standard" style:list-style-name="WW8Num11" style:master-page-name="">
      <style:paragraph-properties fo:margin-left="0.318cm" fo:margin-right="0.127cm" fo:text-align="justify" style:justify-single-word="false" fo:orphans="2" fo:widows="2" fo:text-indent="-0.079cm" style:auto-text-indent="false" style:page-number="auto" style:writing-mode="lr-tb">
        <style:tab-stops>
          <style:tab-stop style:position="1.085cm"/>
        </style:tab-stops>
      </style:paragraph-properties>
      <style:text-properties style:font-name="Times New Roman1" fo:font-size="11pt" officeooo:paragraph-rsid="0031b9f5" fo:background-color="transparent" style:font-size-asian="11pt" style:font-size-complex="11pt"/>
    </style:style>
    <style:style style:name="P171" style:family="paragraph" style:parent-style-name="Standard" style:list-style-name="WW8Num11" style:master-page-name="">
      <style:paragraph-properties fo:margin-left="0.185cm" fo:margin-right="0.127cm" fo:margin-top="0.101cm" fo:margin-bottom="0.101cm" style:contextual-spacing="false" fo:text-align="justify" style:justify-single-word="false" fo:orphans="2" fo:widows="2" fo:text-indent="0.026cm" style:auto-text-indent="false" style:page-number="auto" style:writing-mode="lr-tb">
        <style:tab-stops>
          <style:tab-stop style:position="1.005cm"/>
        </style:tab-stops>
      </style:paragraph-properties>
      <style:text-properties style:use-window-font-color="true" loext:opacity="0%" style:text-line-through-style="none" style:text-line-through-type="none" style:font-name="Times New Roman1" fo:font-size="11pt" fo:font-weight="normal" officeooo:paragraph-rsid="0031b9f5" fo:background-color="#ffffff" style:font-size-asian="11pt" style:font-weight-asian="normal" style:font-name-complex="Arial3" style:font-size-complex="11pt" style:font-weight-complex="normal"/>
    </style:style>
    <style:style style:name="T1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2" style:family="text">
      <style:text-properties style:font-name="Times New Roman1" fo:font-weight="bold" officeooo:rsid="00793849" fo:background-color="transparent" loext:char-shading-value="0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officeooo:rsid="0036fb4a" style:font-size-asian="11pt" style:font-weight-asian="bold" style:font-size-complex="11pt"/>
    </style:style>
    <style:style style:name="T5" style:family="text">
      <style:text-properties fo:font-size="11pt" officeooo:rsid="001f88dc" style:font-size-asian="11pt" style:font-size-complex="11pt"/>
    </style:style>
    <style:style style:name="T6" style:family="text">
      <style:text-properties style:font-name="Arial1" fo:font-size="9pt" style:font-name-asian="Arial1" style:font-size-asian="9pt" style:font-name-complex="Arial1" style:font-size-complex="9pt"/>
    </style:style>
    <style:style style:name="T7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8" style:family="text"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11" style:family="text">
      <style:text-properties fo:text-transform="uppercase" fo:font-size="11pt" style:font-size-asian="11pt" style:font-name-complex="Times New (W1)" style:font-size-complex="11pt"/>
    </style:style>
    <style:style style:name="T12" style:family="text">
      <style:text-properties fo:color="#221f1f" loext:opacity="100%" fo:font-style="normal" style:text-underline-style="none" fo:font-weight="normal" officeooo:rsid="00793849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13" style:family="text">
      <style:text-properties fo:language="de" fo:country="DE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1f88dc"/>
    </style:style>
    <style:style style:name="T16" style:family="text">
      <style:text-properties officeooo:rsid="003c3422"/>
    </style:style>
    <style:style style:name="T17" style:family="text">
      <style:text-properties officeooo:rsid="00806466"/>
    </style:style>
    <style:style style:name="T18" style:family="text">
      <style:text-properties officeooo:rsid="005ea8f9"/>
    </style:style>
    <style:style style:name="T19" style:family="text">
      <style:text-properties officeooo:rsid="00763035"/>
    </style:style>
    <style:style style:name="T20" style:family="text">
      <style:text-properties fo:font-weight="bold" style:font-weight-asian="bold"/>
    </style:style>
    <style:style style:name="T21" style:family="text">
      <style:text-properties fo:text-transform="uppercase" style:text-line-through-style="none" style:text-line-through-type="none" fo:font-size="13pt" fo:language="en" fo:country="GB" fo:font-weight="bold" style:font-size-asian="13pt" style:font-weight-asian="bold" style:font-name-complex="Courier New" style:font-size-complex="13pt" style:font-weight-complex="bold"/>
    </style:style>
    <style:style style:name="T22" style:family="text">
      <style:text-properties fo:text-transform="uppercase" fo:font-weight="bold" style:font-weight-asian="bold" style:font-weight-complex="bold"/>
    </style:style>
    <style:style style:name="T23" style:family="text">
      <style:text-properties fo:text-transform="uppercase" fo:language="en" fo:country="GB" fo:font-weight="bold" style:font-weight-asian="bold" style:font-weight-complex="bold"/>
    </style:style>
    <style:style style:name="T24" style:family="text">
      <style:text-properties fo:text-transform="uppercase" style:text-line-through-style="none" style:text-line-through-type="none" fo:font-size="13pt" fo:language="en" fo:country="GB" style:font-size-asian="13pt" style:font-name-complex="Courier New" style:font-size-complex="13pt"/>
    </style:style>
    <style:style style:name="T25" style:family="text">
      <style:text-properties fo:text-transform="uppercase" fo:language="en" fo:country="GB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officeooo:rsid="001ef2cc"/>
    </style:style>
    <style:style style:name="T29" style:family="text">
      <style:text-properties officeooo:rsid="007434bb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name-asian="Times New Roman" style:font-weight-asian="bold" style:font-name-complex="Times New Roman" style:font-weight-complex="bold"/>
    </style:style>
    <style:style style:name="T32" style:family="text">
      <style:text-properties fo:color="#000000" loext:opacity="100%" fo:font-size="13pt" fo:font-weight="bold" style:font-name-asian="Calibri" style:font-size-asian="13pt" style:font-weight-asian="bold" style:font-name-complex="Courier New" style:font-size-complex="13pt" style:font-weight-complex="bold"/>
    </style:style>
    <style:style style:name="T33" style:family="text">
      <style:text-properties fo:color="#000000" loext:opacity="100%" fo:font-size="11pt" fo:font-weight="normal" style:font-name-asian="Calibri" style:font-size-asian="11pt" style:font-weight-asian="normal" style:font-name-complex="Courier New" style:font-size-complex="11pt" style:font-weight-complex="normal"/>
    </style:style>
    <style:style style:name="T34" style:family="text">
      <style:text-properties fo:color="#000000" loext:opacity="100%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5" style:family="text">
      <style:text-properties fo:font-size="11pt" style:font-name-asian="Wingdings" style:font-size-asian="11pt" style:font-name-complex="Wingdings" style:font-size-complex="11pt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fo:font-style="italic" style:font-size-asian="9pt" style:font-style-asian="italic" style:font-size-complex="9pt" style:font-style-complex="italic"/>
    </style:style>
    <style:style style:name="T38" style:family="text">
      <style:text-properties fo:color="#000000" loext:opacity="100%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39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40" style:family="text">
      <style:text-properties fo:color="#000000" loext:opacity="100%" fo:font-size="13pt" fo:font-weight="normal" style:font-name-asian="Times New Roman" style:font-size-asian="13pt" style:font-weight-asian="normal" style:font-name-complex="Courier New" style:font-size-complex="13pt" style:font-weight-complex="normal"/>
    </style:style>
    <style:style style:name="T41" style:family="text">
      <style:text-properties fo:color="#000000" loext:opacity="100%" fo:font-weight="normal" style:font-weight-asian="normal" style:font-weight-complex="normal"/>
    </style:style>
    <style:style style:name="T42" style:family="text">
      <style:text-properties fo:color="#000000" loext:opacity="100%" fo:font-size="13pt" fo:font-weight="bold" style:font-size-asian="13pt" style:font-weight-asian="bold" style:font-name-complex="Courier New" style:font-size-complex="13pt" style:font-weight-complex="bold"/>
    </style:style>
    <style:style style:name="T43" style:family="text">
      <style:text-properties officeooo:rsid="0059976d"/>
    </style:style>
    <style:style style:name="T44" style:family="text">
      <style:text-properties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45" style:family="text">
      <style:text-properties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T46" style:family="text">
      <style:text-properties fo:font-size="11pt" fo:font-style="normal" fo:font-weight="bold" style:font-name-asian="TimesNewRomanPSMT" style:font-size-asian="11pt" style:font-style-asian="normal" style:font-weight-asian="bold" style:font-name-complex="Arial3" style:font-size-complex="11pt" style:font-style-complex="normal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fo:background-color="#ffffff" loext:char-shading-value="0" style:font-weight-asian="normal" style:font-weight-complex="normal"/>
    </style:style>
    <style:style style:name="T49" style:family="text">
      <style:text-properties fo:font-weight="normal" officeooo:rsid="001ef2cc" fo:background-color="#ffffff" loext:char-shading-value="0" style:font-weight-asian="normal" style:font-weight-complex="normal"/>
    </style:style>
    <style:style style:name="T50" style:family="text">
      <style:text-properties officeooo:rsid="00793849"/>
    </style:style>
    <style:style style:name="T51" style:family="text">
      <style:text-properties fo:font-weight="bold" officeooo:rsid="0036fb4a" style:font-weight-asian="bold"/>
    </style:style>
    <style:style style:name="T52" style:family="text">
      <style:text-properties style:text-line-through-style="none" style:text-line-through-type="none" fo:font-size="13pt" fo:language="en" fo:country="GB" style:font-size-asian="13pt" style:font-name-complex="Courier New" style:font-size-complex="13pt"/>
    </style:style>
    <style:style style:name="T53" style:family="text">
      <style:text-properties fo:language="en" fo:country="GB"/>
    </style:style>
    <style:style style:name="T54" style:family="text">
      <style:text-properties fo:text-transform="lowercase" fo:font-weight="normal" style:font-weight-asian="normal" style:font-weight-complex="normal"/>
    </style:style>
    <style:style style:name="T55" style:family="text">
      <style:text-properties style:font-name-complex="Arial3"/>
    </style:style>
    <style:style style:name="T56" style:family="text">
      <style:text-properties style:text-position="super 58%" fo:font-size="10pt" style:font-size-asian="10pt" style:font-name-complex="Arial3" style:font-size-complex="10pt"/>
    </style:style>
    <style:style style:name="T57" style:family="text">
      <style:text-properties style:text-position="super 58%" fo:font-size="8pt" style:font-name-complex="Arial3"/>
    </style:style>
    <style:style style:name="T58" style:family="text">
      <style:text-properties fo:font-weight="normal" fo:background-color="transparent" loext:char-shading-value="0" style:font-weight-asian="normal" style:font-name-complex="Arial3" style:font-weight-complex="normal"/>
    </style:style>
    <style:style style:name="T59" style:family="text">
      <style:text-properties fo:font-weight="bold" officeooo:rsid="00381677" style:font-weight-asian="bold" style:font-weight-complex="bold"/>
    </style:style>
    <style:style style:name="T60" style:family="text">
      <style:text-properties fo:font-size="11pt" fo:font-weight="bold" style:font-size-asian="11pt" style:font-weight-asian="bold" style:font-size-complex="11pt" style:font-weight-complex="bold"/>
    </style:style>
    <style:style style:name="T61" style:family="text">
      <style:text-properties fo:font-size="11pt" fo:font-weight="bold" officeooo:rsid="003e6665" style:font-size-asian="11pt" style:font-weight-asian="bold" style:font-size-complex="11pt" style:font-weight-complex="bold"/>
    </style:style>
    <style:style style:name="T62" style:family="text">
      <style:text-properties fo:font-size="11pt" fo:font-weight="bold" officeooo:rsid="004b6c55" style:font-size-asian="11pt" style:font-weight-asian="bold" style:font-size-complex="11pt" style:font-weight-complex="bold"/>
    </style:style>
    <style:style style:name="T63" style:family="text">
      <style:text-properties fo:font-size="11pt" fo:font-weight="bold" officeooo:rsid="001f88dc" style:font-size-asian="11pt" style:font-weight-asian="bold" style:font-size-complex="11pt" style:font-weight-complex="bold"/>
    </style:style>
    <style:style style:name="T64" style:family="text">
      <style:text-properties officeooo:rsid="002017ca"/>
    </style:style>
    <style:style style:name="T65" style:family="text">
      <style:text-properties fo:font-size="11pt" officeooo:rsid="003c3422" style:font-size-asian="11pt" style:font-size-complex="11pt"/>
    </style:style>
    <style:style style:name="T66" style:family="text">
      <style:text-properties fo:font-size="11pt" officeooo:rsid="00806466" style:font-size-asian="11pt" style:font-size-complex="11pt"/>
    </style:style>
    <style:style style:name="T67" style:family="text">
      <style:text-properties fo:font-size="11pt" officeooo:rsid="005ea8f9" style:font-size-asian="11pt" style:font-size-complex="11pt"/>
    </style:style>
    <style:style style:name="T68" style:family="text">
      <style:text-properties fo:font-size="11pt" officeooo:rsid="00763035" style:font-size-asian="11pt" style:font-size-complex="11pt"/>
    </style:style>
    <style:style style:name="T69" style:family="text">
      <style:text-properties fo:font-size="11pt" officeooo:rsid="0052d8fa" style:font-size-asian="11pt" style:font-size-complex="11pt"/>
    </style:style>
    <style:style style:name="T70" style:family="text">
      <style:text-properties fo:text-transform="uppercase" style:text-line-through-style="none" style:text-line-through-type="none" fo:font-size="11pt" fo:language="en" fo:country="GB" fo:font-weight="bold" style:font-size-asian="11pt" style:font-weight-asian="bold" style:font-name-complex="Courier New" style:font-size-complex="11pt" style:font-weight-complex="bold"/>
    </style:style>
    <style:style style:name="T71" style:family="text">
      <style:text-properties fo:text-transform="uppercase" fo:font-size="11pt" fo:language="en" fo:country="GB" fo:font-weight="bold" style:font-size-asian="11pt" style:font-weight-asian="bold" style:font-size-complex="11pt" style:font-weight-complex="bold"/>
    </style:style>
    <style:style style:name="T72" style:family="text">
      <style:text-properties style:text-position="super 58%" fo:font-size="11pt" style:font-size-asian="11pt" style:font-size-complex="11pt"/>
    </style:style>
    <style:style style:name="T73" style:family="text">
      <style:text-properties style:text-line-through-style="none" style:text-line-through-type="none"/>
    </style:style>
    <style:style style:name="T74" style:family="text">
      <style:text-properties officeooo:rsid="00793849" fo:background-color="transparent" loext:char-shading-value="0"/>
    </style:style>
    <style:style style:name="T75" style:family="text">
      <style:text-properties style:use-window-font-color="true" loext:opacity="0%" fo:background-color="transparent" loext:char-shading-value="0" style:font-name-complex="Arial3"/>
    </style:style>
    <style:style style:name="T76" style:family="text">
      <style:text-properties style:use-window-font-color="true" loext:opacity="0%" officeooo:rsid="00381677" fo:background-color="transparent" loext:char-shading-value="0" style:font-name-complex="Arial3"/>
    </style:style>
    <style:style style:name="T77" style:family="text">
      <style:text-properties style:use-window-font-color="true" loext:opacity="0%" style:text-underline-style="none" fo:background-color="transparent" loext:char-shading-value="0" style:font-name-complex="Arial3"/>
    </style:style>
    <style:style style:name="T78" style:family="text">
      <style:text-properties style:use-window-font-color="true" loext:opacity="0%" style:text-underline-style="none" officeooo:rsid="0031b9f5" fo:background-color="transparent" loext:char-shading-value="0" style:font-name-complex="Arial3"/>
    </style:style>
    <style:style style:name="T79" style:family="text">
      <style:text-properties style:use-window-font-color="true" loext:opacity="0%" style:text-underline-style="none" officeooo:rsid="003e6665" fo:background-color="transparent" loext:char-shading-value="0" style:font-name-complex="Arial3"/>
    </style:style>
    <style:style style:name="T80" style:family="text">
      <style:text-properties style:use-window-font-color="true" loext:opacity="0%" style:text-underline-style="none" officeooo:rsid="004b6c55" fo:background-color="transparent" loext:char-shading-value="0" style:font-name-complex="Arial3"/>
    </style:style>
    <style:style style:name="T81" style:family="text">
      <style:text-properties style:use-window-font-color="true" loext:opacity="0%" style:text-underline-style="none" officeooo:rsid="001f88dc" fo:background-color="transparent" loext:char-shading-value="0" style:font-name-complex="Arial3"/>
    </style:style>
    <style:style style:name="T82" style:family="text">
      <style:text-properties officeooo:rsid="00201900"/>
    </style:style>
    <style:style style:name="T83" style:family="text">
      <style:text-properties fo:text-transform="uppercase" style:text-line-through-style="none" style:text-line-through-type="none" fo:font-size="16pt" fo:language="en" fo:country="GB" fo:font-weight="bold" style:font-size-asian="16pt" style:font-weight-asian="bold" style:font-name-complex="Courier New" style:font-size-complex="16pt" style:font-weight-complex="bold"/>
    </style:style>
    <style:style style:name="T84" style:family="text">
      <style:text-properties fo:background-color="transparent" loext:char-shading-value="0" style:font-name-complex="Arial3"/>
    </style:style>
    <style:style style:name="T85" style:family="text">
      <style:text-properties officeooo:rsid="003c3422" fo:background-color="transparent" loext:char-shading-value="0" style:font-name-complex="Arial3"/>
    </style:style>
    <style:style style:name="T86" style:family="text">
      <style:text-properties officeooo:rsid="00806466" fo:background-color="transparent" loext:char-shading-value="0" style:font-name-complex="Arial3"/>
    </style:style>
    <style:style style:name="T87" style:family="text">
      <style:text-properties officeooo:rsid="005ea8f9" fo:background-color="transparent" loext:char-shading-value="0" style:font-name-complex="Arial3"/>
    </style:style>
    <style:style style:name="T88" style:family="text">
      <style:text-properties officeooo:rsid="00763035" fo:background-color="transparent" loext:char-shading-value="0" style:font-name-complex="Arial3"/>
    </style:style>
    <style:style style:name="T89" style:family="text">
      <style:text-properties officeooo:rsid="0052d8fa" fo:background-color="transparent" loext:char-shading-value="0" style:font-name-complex="Arial3"/>
    </style:style>
    <style:style style:name="T90" style:family="text">
      <style:text-properties fo:font-weight="bold" fo:background-color="transparent" loext:char-shading-value="0" style:font-weight-asian="bold" style:font-name-complex="Arial3"/>
    </style:style>
    <style:style style:name="T91" style:family="text">
      <style:text-properties fo:text-transform="uppercase" style:text-line-through-style="none" style:text-line-through-type="none" fo:font-size="11pt" fo:language="en" fo:country="GB" fo:font-weight="bold" fo:background-color="transparent" loext:char-shading-value="0" style:font-size-asian="11pt" style:font-weight-asian="bold" style:font-name-complex="Courier New" style:font-size-complex="11pt" style:font-weight-complex="bold"/>
    </style:style>
    <style:style style:name="T92" style:family="text">
      <style:text-properties fo:text-transform="uppercase" style:text-line-through-style="none" style:text-line-through-type="none" fo:font-size="13pt" fo:language="en" fo:country="GB" fo:font-weight="bold" fo:background-color="transparent" loext:char-shading-value="0" style:font-size-asian="13pt" style:font-weight-asian="bold" style:font-name-complex="Courier New" style:font-size-complex="13pt" style:font-weight-complex="bold"/>
    </style:style>
    <style:style style:name="T93" style:family="text">
      <style:text-properties fo:text-transform="uppercase" fo:font-size="11pt" fo:language="en" fo:country="GB" fo:font-weight="bold" fo:background-color="transparent" loext:char-shading-value="0" style:font-size-asian="11pt" style:font-weight-asian="bold" style:font-size-complex="11pt" style:font-weight-complex="bold"/>
    </style:style>
    <style:style style:name="T94" style:family="text">
      <style:text-properties officeooo:rsid="00201900" style:font-name-complex="Arial3"/>
    </style:style>
    <style:style style:name="T95" style:family="text">
      <style:text-properties style:text-line-through-style="none" style:text-line-through-type="none" fo:background-color="transparent" loext:char-shading-value="0" style:font-name-complex="Courier New"/>
    </style:style>
    <style:style style:name="T96" style:family="text">
      <style:text-properties style:text-line-through-style="none" style:text-line-through-type="none" fo:background-color="transparent" loext:char-shading-value="0" style:font-name-complex="Arial3"/>
    </style:style>
    <style:style style:name="T97" style:family="text">
      <style:text-properties fo:background-color="transparent" loext:char-shading-value="0"/>
    </style:style>
    <style:style style:name="T98" style:family="text">
      <style:text-properties officeooo:rsid="00201900" fo:background-color="transparent" loext:char-shading-value="0"/>
    </style:style>
    <style:style style:name="T99" style:family="text">
      <style:text-properties officeooo:rsid="00762de7"/>
    </style:style>
    <style:style style:name="T100" style:family="text">
      <style:text-properties style:use-window-font-color="true" loext:opacity="0%" style:text-line-through-style="none" style:text-line-through-type="none" fo:font-weight="normal" fo:background-color="#ffffff" loext:char-shading-value="0" style:font-weight-asian="normal" style:font-name-complex="Arial3" style:font-weight-complex="bold"/>
    </style:style>
    <style:style style:name="T101" style:family="text">
      <style:text-properties style:use-window-font-color="true" loext:opacity="0%" style:text-line-through-style="none" style:text-line-through-type="none" fo:font-weight="normal" fo:background-color="#ffffff" loext:char-shading-value="0" style:font-weight-asian="normal" style:font-name-complex="Arial3" style:font-weight-complex="normal"/>
    </style:style>
    <style:style style:name="T102" style:family="text">
      <style:text-properties fo:font-size="11pt" fo:font-weight="bold" officeooo:rsid="0031b9f5" style:font-size-asian="11pt" style:font-weight-asian="bold" style:font-size-complex="11pt"/>
    </style:style>
    <style:style style:name="T103" style:family="text">
      <style:text-properties fo:font-size="11pt" fo:font-weight="bold" officeooo:rsid="004b6c55" style:font-size-asian="11pt" style:font-weight-asian="bold" style:font-size-complex="11pt"/>
    </style:style>
    <style:style style:name="T104" style:family="text">
      <style:text-properties fo:font-size="11pt" fo:font-weight="bold" officeooo:rsid="00381677" style:font-size-asian="11pt" style:font-weight-asian="bold" style:font-size-complex="11pt"/>
    </style:style>
    <style:style style:name="T105" style:family="text">
      <style:text-properties fo:font-size="11pt" fo:font-weight="bold" officeooo:rsid="001f88dc" style:font-size-asian="11pt" style:font-weight-asian="bold" style:font-size-complex="11pt"/>
    </style:style>
    <style:style style:name="T106" style:family="text">
      <style:text-properties fo:font-size="11pt" fo:font-weight="bold" officeooo:rsid="0024fdfa" style:font-size-asian="11pt" style:font-weight-asian="bold" style:font-size-complex="11pt"/>
    </style:style>
    <style:style style:name="T107" style:family="text">
      <style:text-properties fo:font-size="11pt" fo:font-weight="bold" officeooo:rsid="0024fdfa" style:font-size-asian="11pt" style:font-weight-asian="bold" style:font-size-complex="11pt" style:font-weight-complex="bold"/>
    </style:style>
    <style:style style:name="T108" style:family="text">
      <style:text-properties officeooo:rsid="0024fdfa"/>
    </style:style>
    <style:style style:name="T109" style:family="text">
      <style:text-properties officeooo:rsid="0052d8fa"/>
    </style:style>
    <style:style style:name="T110" style:family="text">
      <style:text-properties fo:font-size="11pt" officeooo:rsid="003e0823" fo:background-color="transparent" loext:char-shading-value="0" style:font-size-asian="11pt" style:font-size-complex="11pt"/>
    </style:style>
    <style:style style:name="T111" style:family="text">
      <style:text-properties fo:font-size="11pt" fo:background-color="transparent" loext:char-shading-value="0" style:font-size-asian="11pt" style:font-size-complex="11pt"/>
    </style:style>
    <style:style style:name="T112" style:family="text">
      <style:text-properties fo:font-size="11pt" officeooo:rsid="0031b9f5" fo:background-color="transparent" loext:char-shading-value="0" style:font-size-asian="11pt" style:font-size-complex="11pt"/>
    </style:style>
    <style:style style:name="T113" style:family="text">
      <style:text-properties fo:font-size="11pt" officeooo:rsid="00381677" fo:background-color="transparent" loext:char-shading-value="0" style:font-size-asian="11pt" style:font-size-complex="11pt"/>
    </style:style>
    <style:style style:name="T114" style:family="text">
      <style:text-properties officeooo:rsid="003e0823"/>
    </style:style>
    <style:style style:name="T115" style:family="text">
      <style:text-properties officeooo:rsid="0032f160"/>
    </style:style>
    <style:style style:name="T116" style:family="text">
      <style:text-properties officeooo:rsid="0031b9f5"/>
    </style:style>
    <style:style style:name="T117" style:family="text">
      <style:text-properties officeooo:rsid="0043cae7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MANDA DI PARTECIPAZIONE ALLA ASSEGNAZIONE DEGLI INCARICHI VACANTI DI EMERGENZA SANITARIA TERRITORIALE – </text:span><text:span text:style-name="T2">PRIMO SEMESTRE 2025</text:span></text:p>
      <text:h text:style-name="P2" text:outline-level="1"><text:span text:style-name="T3">(PER TRASFERIMENTO: </text:span><text:span text:style-name="T4">medici di cui alla</text:span><text:span text:style-name="T3"> </text:span><text:span text:style-name="T4">lett. a) dell’avviso</text:span><text:span text:style-name="T5">)</text:span></text:h>
      <text:h text:style-name="P3" text:outline-level="1"/>
      <text:list xml:id="list1406138342" text:style-name="WW8Num30">
        <text:list-header>
          <text:p text:style-name="P4"/>
          <text:p text:style-name="P5"><draw:frame draw:style-name="fr1" draw:name="Cornice3" text:anchor-type="paragraph" svg:x="0.593cm" svg:y="0.039cm" svg:width="5.271cm" draw:z-index="2"><draw:text-box fo:min-height="3.23cm"><text:p text:style-name="P6"/><text:p text:style-name="P7">Marca da bollo <text:span text:style-name="T6">(€ 16,00 )</text:span></text:p><text:p text:style-name="P8">da annullare con data.</text:p><text:p text:style-name="P7"><text:span text:style-name="T7"><text:s/>(</text:span><text:span text:style-name="T8">non coprire il numero identificativo)</text:span></text:p></draw:text-box></draw:frame></text:p>
          <text:p text:style-name="P9"/>
          <text:p text:style-name="P10"/>
          <text:p text:style-name="P10"/>
        </text:list-header>
      </text:list>
      <text:p text:style-name="P11"/>
      <text:p text:style-name="P12"><text:span text:style-name="T9"><text:tab/><text:tab/>A:<text:tab/>AZIENDA USL TOSCANA CENTRO </text:span><text:span text:style-name="T10">(1)<text:tab/><text:tab/><text:tab/><text:tab/></text:span><text:span text:style-name="T11">Area Personale Convenzionato</text:span></text:p>
      <text:p text:style-name="P13"><text:tab/><text:tab/><text:tab/>SOC <text:s/><text:span text:style-name="Strong_20_Emphasis"><text:span text:style-name="T12">Organizzazione Medicina a <text:tab/><text:tab/><text:tab/><text:tab/><text:tab/><text:tab/><text:tab/><text:tab/>ciclo di fiducia</text:span></text:span></text:p>
      <text:p text:style-name="P11"><text:tab/><text:tab/><text:tab/><text:tab/><text:tab/><text:tab/><text:tab/>PEC: p<text:span text:style-name="Strong_20_Emphasis"><text:span text:style-name="T13">ersonaleconvenzionato@postacert.toscana.it</text:span></text:span></text:p>
      <text:p text:style-name="P11"/>
      <text:p text:style-name="P14"/>
      <text:p text:style-name="P15">Il/la sottoscritto/a. ………………………………………………………… nato/a a ….....................................</text:p>
      <text:p text:style-name="P15">Prov………….. il …………………………. <text:s/>Codice Fiscale ……………….........…………………………...</text:p>
      <text:p text:style-name="P15">Residente a ………………………………Via <text:s/>……..................…………………n…… <text:s text:c="2"/>CAP …………..…. Tel…………………Cell…………………PEC (<text:span text:style-name="T14">obbligatoria</text:span>):..........................................................................</text:p>
      <text:h text:style-name="P16" text:outline-level="1">E-mail ………………………………………………………………………………….………………….........</text:h>
      <text:p text:style-name="P17">ai sensi dell’art.<text:span text:style-name="T15">63</text:span>, comma 6, lettera a) del vigente Accordo Collettivo Nazionale per la Medicina Generale </text:p>
      <text:p text:style-name="P18">FA DOMANDA DI TRASFERIMENTO</text:p>
      <text:p text:style-name="P19">per l’assegnazione degli incarichi vacanti di Emergenza Sanitaria Territoriale, pubblicati sul Bollettino Ufficiale della Regione Toscana <text:span text:style-name="T16"><text:s/>n.</text:span><text:span text:style-name="T17">19</text:span><text:span text:style-name="T18"> del </text:span><text:span text:style-name="T17">7 maggio </text:span><text:span text:style-name="T16">202</text:span><text:span text:style-name="T19">5 </text:span><text:span text:style-name="T16">,</text:span> presso una o più delle seguenti Aziende USL <text:span text:style-name="T20">(in mancanza di indicazione non verrà assegnato alcun incarico vacante):</text:span></text:p>
      <text:p text:style-name="P20"><text:span text:style-name="T21"><text:tab/><text:tab/>□</text:span><text:span text:style-name="T22"><text:tab/></text:span><text:span text:style-name="T23">Azienda USL Toscana Nord Ovest</text:span></text:p>
      <text:p text:style-name="P20"><text:span text:style-name="T21"><text:tab/><text:tab/>□</text:span><text:span text:style-name="T22"><text:tab/>Azienda USL Toscana Centro</text:span></text:p>
      <text:p text:style-name="P21"><text:span text:style-name="T24"><text:tab/><text:tab/>□<text:tab/></text:span><text:span text:style-name="T25">Azienda usl Toscana Sud Est</text:span></text:p>
      <text:p text:style-name="P17">A tal fine, consapevole delle responsabilità amministrative e penali conseguenti a dichiarazioni mendaci, così come previsto dall’art. 76 del DPR 445/2000, ai sensi degli art. 46 e 47 del DPR 445/2000</text:p>
      <text:p text:style-name="P18">DICHIARA</text:p>
      <text:p text:style-name="P22">1)<text:tab/>di essere titolare di incarico a tempo indeterminato <text:s/>di emergenza sanitaria territoriale presso l’Azienda Sanitaria………..di………….................…della Regione……………….……........ dal …………………</text:p>
      <text:p text:style-name="P23">dichiara i seguenti periodi di eventuale sospensione dall'incarico, ai sensi dell'art. <text:span text:style-name="T15">22</text:span>, comma 1) del <text:s/>vigente ACN:</text:p>
      <text:p text:style-name="P24">…………………………………………… ………………………………………………………………………….</text:p>
      <text:p text:style-name="P25">……………………………………………………………………………………………………………………….. <text:s text:c="2"/></text:p>
      <text:p text:style-name="P22">2)<text:tab/>di essere stato precedentemente titolare di incarico a tempo indeterminato per l’emergenza sanitaria territoriale:</text:p>
      <text:p text:style-name="P26">dal………………….al ………………….ASL ..………...…………... Regione ……….………………..</text:p>
      <text:p text:style-name="P27">dal………………….al………...………...ASL …………………..….. Regione …….….……………….</text:p>
      <text:p text:style-name="P28">dichiara i seguenti periodi di eventuale sospensione dall'incarico, ai sensi dell'art. <text:span text:style-name="T15">22</text:span>, comma 1) del <text:s text:c="7"/><text:tab/>vigente ACN</text:p>
      <text:p text:style-name="P25">…………………………………………… ………………………………………………………………………….</text:p>
      <text:p text:style-name="P25"><text:soft-page-break/>……………………………………………………………………………………………………………………….. <text:s text:c="2"/></text:p>
      <text:p text:style-name="P29"><text:span text:style-name="T26">3)<text:tab/></text:span><text:span text:style-name="T27">di essere in possesso</text:span><text:span text:style-name="T26"> </text:span>dell’attestato di idoneità all’esercizio dell’attività di emergenza sanitaria <text:tab/>territoriale di cui all’art. <text:span text:style-name="T28">66 del vigente </text:span><text:span text:style-name="T29">ACN </text:span>conseguito in data ………………………. presso l’Azienda <text:tab/>sanitaria locale ……………………. <text:s/>Regione ……………………………….</text:p>
      <text:p text:style-name="P22">4)<text:tab/>di aver conseguito il diploma di laurea presso l’Università degli Studi di .......................................... <text:s/>in data ………………..…….. con voto …………./110</text:p>
      <text:p text:style-name="P22">5)<text:tab/>di essere iscritto all'Albo provinciale dell'Ordine dei Medici della Provincia di ………………………dal……………</text:p>
      <text:p text:style-name="P30"><text:span text:style-name="T30">DICHIARA </text:span><text:span text:style-name="T31">ALTRESÌ</text:span></text:p>
      <text:p text:style-name="P31"/>
      <text:list text:style-name="L1">
        <text:list-item>
          <text:p text:style-name="P32"><text:span text:style-name="T32">□<text:tab/></text:span><text:span text:style-name="T33">di </text:span><text:span text:style-name="T34">aver assolto al pagamento dell’imposta di bollo di € 16,00 con apposizione della marca <text:tab/>sulla presente domanda e di aver annullato la stessa; a comprova indica i seguenti dati della <text:tab/>marca da bollo utilizzata:</text:span></text:p>
        </text:list-item>
      </text:list>
      <text:p text:style-name="P33"><text:span text:style-name="T35"><text:tab/><text:tab/></text:span><text:span text:style-name="T9">data ____ /____ /_____ </text:span><text:span text:style-name="T36">(</text:span><text:span text:style-name="T37">gg/mm/aaaa</text:span><text:span text:style-name="T36">) </text:span><text:span text:style-name="T9">e ora _____:_____ </text:span><text:span text:style-name="T37">(hh:mm) </text:span><text:span text:style-name="T9">di emissione;</text:span></text:p>
      <text:p text:style-name="P34"><text:span text:style-name="T38"><text:tab/><text:tab/></text:span><text:span text:style-name="T33">IDENTIFICATIVO n.______________________________________ e </text:span><text:span text:style-name="T39">di conservare <text:tab/><text:tab/><text:tab/>l’originale della domanda per i controlli previsti dalla normativa vigente e di impegnarsi a <text:tab/><text:tab/>produrla in sede di convocazione.</text:span></text:p>
      <text:p text:style-name="P35"><text:span text:style-name="T40"><text:tab/></text:span><text:span text:style-name="T41">oppure</text:span></text:p>
      <text:p text:style-name="P36">(barrare la casella relativa all'opzione utilizzata)</text:p>
      <text:p text:style-name="P37"><text:span text:style-name="T42"><text:tab/>□<text:tab/></text:span><text:span text:style-name="T39">di aver assolto al pagamento dell'imposta di bollo di € 16,00 come da attestazione trasmessa <text:tab/><text:tab/>unitamente alla presente domanda;</text:span></text:p>
      <text:list text:continue-numbering="true" text:style-name="L1">
        <text:list-item>
          <text:p text:style-name="P38">di aver preso visione dell’informativa per il trattamento dei dati personali, ai sensi dell’art. 13 del Regolamento europeo n. 679/2016, riportata nell’avviso di pubblicazione <text:span text:style-name="T28">degli incarichi vacanti di emergenza sanitaria territoriale 202</text:span><text:span text:style-name="T19">5</text:span><text:span text:style-name="T28"> – </text:span><text:span text:style-name="T19">prim</text:span><text:span text:style-name="T43">o</text:span><text:span text:style-name="T28"> semestre</text:span>.</text:p>
        </text:list-item>
      </text:list>
      <text:p text:style-name="P39"/>
      <text:p text:style-name="P40">Luogo e data ………………..…….<text:tab/><text:tab/><text:tab/><text:tab/>……………………………………… </text:p>
      <text:p text:style-name="P41"><text:span text:style-name="T9"><text:tab/><text:tab/><text:tab/><text:tab/><text:tab/><text:tab/><text:tab/><text:tab/><text:tab/>(</text:span><text:span text:style-name="T3">firma autenticata</text:span><text:span text:style-name="T9">)*</text:span></text:p>
      <text:p text:style-name="P40"/>
      <text:p text:style-name="P41"><text:span text:style-name="T9">(*)<text:tab/></text:span><text:span text:style-name="T44">Ai sensi dell’articolo 38 del DPR 445/2000, alla domanda deve </text:span><text:span text:style-name="T45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46">L'inosservanza di quanto specificato comporta l'esclusione della domanda.</text:span></text:p>
      <text:list xml:id="list1296116871" text:style-name="WW8Num29">
        <text:list-header>
          <text:p text:style-name="P42"/>
        </text:list-header>
      </text:list>
      <text:p text:style-name="P43">NOTE:</text:p>
      <text:list xml:id="list897918299" text:style-name="WW8Num11">
        <text:list-item>
          <text:p text:style-name="P44">L’Azienda USL Toscana Centro provvede allo svolgimento della procedura anche per conto delle <text:tab/>altre Aziende Sanitarie della Toscana.</text:p>
          <text:p text:style-name="P45"/>
        </text:list-item>
      </text:list>
      <text:p text:style-name="P46">N.B.</text:p>
      <text:list xml:id="list1383155406" text:style-name="WW8Num27">
        <text:list-header>
          <text:p text:style-name="P47">I medici già titolari di incarico a tempo indeterminato di Emergenza Sanitaria Territoriale possono partecipare alle procedure per la copertura delle zone carenti solo per trasferimento. </text:p>
          <text:p text:style-name="P47"/>
          <text:p text:style-name="P48"><text:span text:style-name="T47">Si fa presente che, ai sensi dell’art. 92 comma 16 del vigente ACN, il medico che concorre all’assegnazione di un incarico vacante avvalendosi della facoltà di </text:span><text:span text:style-name="T48">cui all’art. </text:span><text:span text:style-name="T49">66</text:span><text:span text:style-name="T48"> comma 6, lett. a) dello stesso ACN</text:span><text:span text:style-name="T47"> in caso di accettazione, decade dall’incarico di provenienza.</text:span></text:p>
        </text:list-header>
      </text:list>
      <text:p text:style-name="P49">DOMANDA DI PARTECIPAZIONE ALLA ASSEGNAZIONE DEGLI INCARICHI VACANTI DI EMERGENZA SANITARIA TERRITORIALE - <text:span text:style-name="T50">PRIMO SEMESTRE 2025</text:span></text:p>
      <text:p text:style-name="P50"><text:tab/><text:span text:style-name="T15">(</text:span><text:span text:style-name="T20">PER GRADUATORIA: </text:span><text:span text:style-name="T51">medici di cui alla lett. b) dell’avviso</text:span><text:span text:style-name="T15">)</text:span></text:p>
      <text:h text:style-name="P51" text:outline-level="1"/>
      <text:h text:style-name="P51" text:outline-level="1"/>
      <text:list xml:id="list132927494996333" text:continue-list="list1406138342" text:style-name="WW8Num30">
        <text:list-header>
          <text:p text:style-name="P5"><draw:frame draw:style-name="fr1" draw:name="Cornice1" text:anchor-type="paragraph" svg:x="0.593cm" svg:y="0.039cm" svg:width="5.271cm" draw:z-index="3"><draw:text-box fo:min-height="3.23cm"><text:p text:style-name="P6"/><text:p text:style-name="P7">Marca da bollo <text:span text:style-name="T6">(€ 16,00 )</text:span></text:p><text:p text:style-name="P8">da annullare con data.</text:p><text:p text:style-name="P7"><text:span text:style-name="T7"><text:s/>(</text:span><text:span text:style-name="T8">non coprire il numero identificativo)</text:span></text:p></draw:text-box></draw:frame></text:p>
          <text:p text:style-name="P9"/>
          <text:p text:style-name="P10"/>
          <text:p text:style-name="P10"/>
        </text:list-header>
      </text:list>
      <text:p text:style-name="P11"/>
      <text:p text:style-name="P12"><text:span text:style-name="T9"><text:tab/><text:tab/>A:<text:tab/>AZIENDA USL TOSCANA CENTRO </text:span><text:span text:style-name="T10">(1)<text:tab/><text:tab/><text:tab/><text:tab/></text:span><text:span text:style-name="T11">Area Personale Convenzionato</text:span></text:p>
      <text:p text:style-name="P13"><text:tab/><text:tab/><text:tab/>SOC <text:s/><text:span text:style-name="Strong_20_Emphasis"><text:span text:style-name="T12">Organizzazione Medicina a <text:tab/><text:tab/><text:tab/><text:tab/><text:tab/><text:tab/><text:tab/><text:tab/>ciclo di fiducia</text:span></text:span></text:p>
      <text:p text:style-name="P11"><text:tab/><text:tab/><text:tab/><text:tab/><text:tab/><text:tab/><text:tab/>PEC: p<text:span text:style-name="Strong_20_Emphasis"><text:span text:style-name="T13">ersonaleconvenzionato@postacert.toscana.it</text:span></text:span></text:p>
      <text:p text:style-name="P11"/>
      <text:p text:style-name="P11"/>
      <text:p text:style-name="P15">Il/la sottoscritto/a. ………………………………………………………… nato/a a ….....................................</text:p>
      <text:p text:style-name="P15">Prov………….. il …………………………. <text:s/>Codice Fiscale ……………….........…………………………...</text:p>
      <text:p text:style-name="P15">Residente a ………………………………Via <text:s/>……..................…………………n…… <text:s text:c="2"/>CAP …………..…. Tel…………………Cell…………………PEC (<text:span text:style-name="T14">obbligatoria</text:span>):..........................................................................</text:p>
      <text:h text:style-name="P16" text:outline-level="1">E-mail ………………………………………………………………………………….………………….........</text:h>
      <text:p text:style-name="P52">ai sensi <text:s/>dell’art.<text:span text:style-name="T15">63</text:span>, comma 6, lettera b) <text:span text:style-name="T47">del vigente Accordo Collettivo Nazionale per la Medicina Generale</text:span></text:p>
      <text:p text:style-name="P18">FA DOMANDA </text:p>
      <text:p text:style-name="P53">per l’assegnazione degli incarichi vacanti di Emergenza Sanitaria Territoriale, pubblicati sul Bollettino Ufficiale della Regione Toscana<text:span text:style-name="T16"> <text:s/>n.</text:span><text:span text:style-name="T17">19</text:span><text:span text:style-name="T18"> del </text:span><text:span text:style-name="T17">7 maggio </text:span><text:span text:style-name="T16">202</text:span><text:span text:style-name="T19">5</text:span><text:span text:style-name="T16">,</text:span> presso una o più delle seguenti Aziende USL <text:span text:style-name="T20">(in mancanza di indicazione non verrà assegnato alcun incarico vacante):</text:span></text:p>
      <text:p text:style-name="P54"><text:span text:style-name="T52"><text:tab/><text:tab/>□<text:tab/></text:span><text:span text:style-name="T53">Azienda USL Toscana Nord Ovest</text:span></text:p>
      <text:p text:style-name="P20"><text:span text:style-name="T21"><text:tab/><text:tab/>□</text:span><text:span text:style-name="T22"><text:tab/>Azienda USL Toscana Centro</text:span></text:p>
      <text:p text:style-name="P21"><text:span text:style-name="T24"><text:tab/><text:tab/>□<text:tab/></text:span><text:span text:style-name="T25">Azienda usl Toscana Sud Est</text:span></text:p>
      <text:p text:style-name="P17">A tal fine, consapevole delle responsabilità amministrative e penali conseguenti a dichiarazioni mendaci, così come previsto dall’art. 76 del DPR 445/2000, ai sensi degli art. 46 e 47 del DPR 445/2000</text:p>
      <text:p text:style-name="P18">DICHIARA</text:p>
      <text:list text:style-name="L2">
        <text:list-item>
          <text:p text:style-name="P55"><text:span text:style-name="T54">DI ESSERE RESIDENTE NEL</text:span><text:span text:style-name="T47"> Comune di……………………………. con decorrenza dal……………..</text:span></text:p>
        </text:list-item>
      </text:list>
      <text:p text:style-name="P56">2)<text:tab/>di non essere titolare di incarico a tempo indeterminato di emergenza sanitaria territoriale</text:p>
      <text:p text:style-name="P57"><text:span text:style-name="T55">3)<text:tab/>di essere/non essere</text:span><text:span text:style-name="T56">(2)</text:span><text:span text:style-name="T57"> <text:s/></text:span><text:span text:style-name="T55">titolare di incarico a tempo indeterminato </text:span><text:span text:style-name="T58">nel servizio di continuità assistenziale <text:tab/>dal <text:tab/>…………………… </text:span><text:span text:style-name="T55">presso l’ASL …………….………………..… della Regione …….......…<text:tab/>……………</text:span><text:span text:style-name="T58">;</text:span></text:p>
      <text:p text:style-name="P22">4)<text:tab/>di essere incluso nella graduatoria regionale valida per l’anno 202<text:span text:style-name="T19">5</text:span></text:p>
      <text:p text:style-name="P58">5) <text:s/>di essere in possesso dell’attestato di idoneità all’esercizio dell’attività di emergenza sanitaria <text:tab/>territoriale <text:s/><text:tab/> <text:s text:c="4"/>di cui all’art. <text:span text:style-name="T28">66 del vigente</text:span> ACN conseguito in data……………………….presso l’Azienda Sanitaria <text:s/><text:tab/> <text:s text:c="4"/><text:tab/> <text:s text:c="4"/>Locale ……………………. Regione ……………………………….</text:p>
      <text:p text:style-name="P22">6)<text:tab/>di aver conseguito il diploma di laurea presso l’Università degli Studi di .......................................... <text:s/>in data ………………..…….. con voto …………./110</text:p>
      <text:p text:style-name="P22">7)<text:tab/>di essere iscritto all'Albo provinciale dell'Ordine dei Medici della Provincia di ………………………… dal……………</text:p>
      <text:p text:style-name="P59"/>
      <text:p text:style-name="P60"><text:soft-page-break/><text:span text:style-name="T30">DICHIARA </text:span><text:span text:style-name="T31">ALTRESÌ</text:span></text:p>
      <text:list text:style-name="L3">
        <text:list-item>
          <text:p text:style-name="P61"><text:span text:style-name="T32">□<text:tab/></text:span><text:span text:style-name="T33">di </text:span><text:span text:style-name="T34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62"><text:span text:style-name="T35"><text:tab/></text:span><text:span text:style-name="T9">data ____ /____ /_____ </text:span><text:span text:style-name="T36">(</text:span><text:span text:style-name="T37">gg/mm/aaaa</text:span><text:span text:style-name="T36">) </text:span><text:span text:style-name="T9">e ora _____:_____ </text:span><text:span text:style-name="T37">(hh:mm) </text:span><text:span text:style-name="T9">di emissione;</text:span></text:p>
          <text:p text:style-name="P63"><text:span text:style-name="T38"><text:tab/></text:span><text:span text:style-name="T33">IDENTIFICATIVO n.______________________________________ e </text:span><text:span text:style-name="T39">di conservare <text:tab/>l’originale della domanda per i controlli previsti dalla normativa vigente e di impegnarsi a <text:tab/>produrla in sede di convocazione.</text:span></text:p>
        </text:list-item>
      </text:list>
      <text:p text:style-name="P64"><text:span text:style-name="T40"><text:tab/></text:span><text:span text:style-name="T41">oppure</text:span></text:p>
      <text:list xml:id="list132927345955230" text:continue-numbering="true" text:style-name="L3">
        <text:list-header>
          <text:p text:style-name="P65">(barrare la casella relativa all'opzione utilizzata)</text:p>
          <text:p text:style-name="P66"><text:span text:style-name="T42">□<text:tab/></text:span><text:span text:style-name="T39">di aver assolto al pagamento dell'imposta di bollo di € 16,00 <text:s/>come da attestazione trasmessa <text:tab/>unitamente alla presente domanda;</text:span></text:p>
        </text:list-header>
        <text:list-item>
          <text:p text:style-name="P67">di aver preso visione dell’informativa per il trattamento dei dati personali, ai sensi dell’art. 13 del Regolamento europeo n. 679/2016, riportata nell’avviso di pubblicazione <text:span text:style-name="T28">degli incarichi vacanti di emergenza sanitaria territoriale 202</text:span><text:span text:style-name="T19">5</text:span><text:span text:style-name="T28"> – </text:span><text:span text:style-name="T19">prim</text:span><text:span text:style-name="T28">o semestre</text:span>..</text:p>
          <text:p text:style-name="P68"/>
        </text:list-item>
      </text:list>
      <text:p text:style-name="P69">Luogo e data ………………..…….<text:tab/><text:tab/><text:tab/><text:tab/>……………………………………… </text:p>
      <text:p text:style-name="P70"><text:span text:style-name="T9">(</text:span><text:span text:style-name="T3">firma autenticata</text:span><text:span text:style-name="T9">)*</text:span></text:p>
      <text:p text:style-name="P69"/>
      <text:p text:style-name="P71"><text:span text:style-name="T9">(*)<text:tab/></text:span><text:span text:style-name="T44">Ai sensi dell’articolo 38 del DPR 445/2000, alla domanda deve </text:span><text:span text:style-name="T45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46">L'inosservanza di quanto specificato comporta l'esclusione della domanda.</text:span></text:p>
      <text:p text:style-name="P46"/>
      <text:p text:style-name="P43">NOTE:</text:p>
      <text:list xml:id="list132927859043482" text:continue-list="list897918299" text:style-name="WW8Num11">
        <text:list-header>
          <text:p text:style-name="P72">(1) L’Azienda USL Toscana Centro provvede allo svolgimento della procedura anche per conto delle altre <text:tab/>Aziende Sanitarie della Toscana.</text:p>
          <text:p text:style-name="P73"><text:s text:c="2"/>(2) <text:s/>Cancellare la parte che non interessa </text:p>
          <text:p text:style-name="P74"/>
        </text:list-header>
      </text:list>
      <text:list text:continue-list="list1383155406" text:style-name="WW8Num27">
        <text:list-header>
          <text:p text:style-name="P47"/>
          <text:p text:style-name="P47"/>
        </text:list-header>
      </text:list>
      <text:p text:style-name="P75">DOMANDA DI PARTECIPAZIONE ALLA ASSEGNAZIONE DEGLI INCARICHI VACANTI DI EMERGENZA SANITARIA TERRITORIALE - <text:span text:style-name="T50">PRIMO SEMESTRE 2025</text:span></text:p>
      <text:p text:style-name="P76"><text:span text:style-name="T30">(</text:span><text:span text:style-name="T59">M</text:span><text:span text:style-name="T60">edici di cui all</text:span><text:span text:style-name="T61">a</text:span><text:span text:style-name="T60"> lett. c) </text:span><text:span text:style-name="T62">e d) </text:span><text:span text:style-name="T60">dell’avviso, in possesso dell’attestato di formazione specifica in medicina generale non inclusi in graduatoria regionale</text:span><text:span text:style-name="T63">)</text:span></text:p>
      <text:h text:style-name="P3" text:outline-level="1"/>
      <text:h text:style-name="P3" text:outline-level="1"/>
      <text:list xml:id="list132927302316355" text:continue-list="list132927494996333" text:style-name="WW8Num30">
        <text:list-header>
          <text:p text:style-name="P4"/>
          <text:p text:style-name="P5"><draw:frame draw:style-name="fr1" draw:name="Cornice2" text:anchor-type="paragraph" svg:x="0.593cm" svg:y="0.039cm" svg:width="5.271cm" draw:z-index="0"><draw:text-box fo:min-height="3.23cm"><text:p text:style-name="P6"/><text:p text:style-name="P7">Marca da bollo <text:span text:style-name="T6">(€ 16,00 )</text:span></text:p><text:p text:style-name="P8">da annullare con data.</text:p><text:p text:style-name="P7"><text:span text:style-name="T7"><text:s/>(</text:span><text:span text:style-name="T8">non coprire il numero identificativo)</text:span></text:p></draw:text-box></draw:frame></text:p>
          <text:p text:style-name="P9"/>
          <text:p text:style-name="P10"/>
          <text:p text:style-name="P10"/>
        </text:list-header>
      </text:list>
      <text:p text:style-name="P11"/>
      <text:p text:style-name="P12"><text:span text:style-name="T9"><text:tab/><text:tab/>A:<text:tab/>AZIENDA USL TOSCANA CENTRO </text:span><text:span text:style-name="T10">(1)<text:tab/><text:tab/><text:tab/><text:tab/></text:span><text:span text:style-name="T11">Area Personale Convenzionato</text:span></text:p>
      <text:p text:style-name="P13"><text:tab/><text:tab/><text:tab/>SOC <text:s/><text:span text:style-name="Strong_20_Emphasis"><text:span text:style-name="T12">Organizzazione Medicina a <text:tab/><text:tab/><text:tab/><text:tab/><text:tab/><text:tab/><text:tab/><text:tab/>ciclo di fiducia</text:span></text:span></text:p>
      <text:p text:style-name="P11"><text:tab/><text:tab/><text:tab/><text:tab/><text:tab/><text:tab/><text:tab/>PEC:p<text:span text:style-name="Strong_20_Emphasis"><text:span text:style-name="T13">ersonaleconvenzionato@postacert.toscana.it</text:span></text:span></text:p>
      <text:p text:style-name="P14"/>
      <text:p text:style-name="P14"/>
      <text:p text:style-name="P14"/>
      <text:p text:style-name="P15">Il/la sottoscritto/a. ………………………………………………………… nato/a a ….....................................</text:p>
      <text:p text:style-name="P15">Prov………….. il …………………………. <text:s/>Codice Fiscale ……………….........…………………………...</text:p>
      <text:p text:style-name="P15">Residente a ………………………………Via <text:s/>……..................…………………n…… <text:s text:c="2"/>CAP …………..…. Tel…………………Cell…………………PEC (<text:span text:style-name="T14">obbligatoria</text:span>):..........................................................................</text:p>
      <text:h text:style-name="P77" text:outline-level="1">E-mail………………………………………….………………….........</text:h>
      <text:p text:style-name="P78">ai sensi di quanto previsto dall’art. <text:span text:style-name="T64">63</text:span> comma 6, lett. c del vigente ACN per la Medicina Generale,</text:p>
      <text:p text:style-name="P18">FA DOMANDA</text:p>
      <text:p text:style-name="P79"><text:span text:style-name="T9">per l’assegnazione degli incarichi vacanti per la Emergenza Sanitaria Territoriale, pubblicati sul Bollettino Ufficiale della Regione Toscana </text:span><text:span text:style-name="T65"><text:s/>n.</text:span><text:span text:style-name="T66">19</text:span><text:span text:style-name="T67"> del </text:span><text:span text:style-name="T66">7 maggio </text:span><text:span text:style-name="T65">202</text:span><text:span text:style-name="T68">5,</text:span><text:span text:style-name="T69"> </text:span><text:span text:style-name="T9">presso una o più delle seguenti Aziende Sanitarie Locali </text:span><text:span text:style-name="T3">(individuare l’Azienda prescelta, in mancanza di tale indicazione non verrà assegnato alcun incarico vacante):</text:span></text:p>
      <text:p text:style-name="P80"><text:span text:style-name="T70"><text:tab/><text:tab/></text:span><text:span text:style-name="T21">□</text:span><text:span text:style-name="T71"><text:tab/>Azienda USL Toscana Nord Ovest</text:span></text:p>
      <text:p text:style-name="P81"><text:span text:style-name="T21"><text:tab/><text:tab/>□</text:span><text:span text:style-name="T22"><text:tab/>Azienda USL Toscana Centro</text:span></text:p>
      <text:p text:style-name="P82"><text:span text:style-name="T24"><text:tab/><text:tab/>□<text:tab/></text:span><text:span text:style-name="T25">Azienda usl Toscana Sud Est</text:span></text:p>
      <text:p text:style-name="P83">A tal fine, consapevole delle responsabilità amministrative e penali conseguenti a dichiarazioni mendaci, così come previsto dall’art. 76 del DPR 445/2000, ai sensi degli art. 46 e 47 del DPR 445/2000</text:p>
      <text:p text:style-name="P84">DICHIARA</text:p>
      <text:list text:style-name="L4">
        <text:list-item>
          <text:p text:style-name="P85"><text:span text:style-name="T9">di essere residente </text:span><text:span text:style-name="T72"><text:s/></text:span><text:span text:style-name="T9">nel Comune di ……………………………………………………</text:span></text:p>
        </text:list-item>
        <text:list-item>
          <text:p text:style-name="P86">di aver conseguito il diploma di laurea presso l’Università degli Studi di …………………….. in data ……………………….. con voto …………./110</text:p>
        </text:list-item>
        <text:list-item>
          <text:p text:style-name="P87"><text:tab/>di essere iscritto all'Albo dell'Ordine dei Medici della provincia di …………..………… dal……………</text:p>
        </text:list-item>
        <text:list-item>
          <text:p text:style-name="P88">di aver frequentato il corso di formazione in medicina generale relativo al triennio<text:span text:style-name="T73"> ……...…...... </text:span>e di <text:s/>essere in possesso del titolo di formazione in Medicina Generale di cui al D. Lgs 256/91 conseguito in data……........... nella Regione………………......</text:p>
        </text:list-item>
        <text:list-item>
          <text:p text:style-name="P89">di essere in possesso dell’attestato di idoneità all’esercizio dell’attività di emergenza sanitaria territoriale di cui all’art. <text:span text:style-name="T64">66</text:span> <text:span text:style-name="T28">del vigente</text:span> ACN conseguito in data…………………… presso l’Azienda Sanitaria Locale ……………………. Regione ……………………………….</text:p>
        </text:list-item>
      </text:list>
      <text:p text:style-name="P60"><text:soft-page-break/><text:span text:style-name="T30">DICHIARA </text:span><text:span text:style-name="T31">ALTRESÌ</text:span></text:p>
      <text:list text:continue-list="list132927345955230" text:style-name="L3">
        <text:list-item text:start-value="1">
          <text:p text:style-name="P61"><text:span text:style-name="T32">□<text:tab/></text:span><text:span text:style-name="T33">di </text:span><text:span text:style-name="T34">aver assolto al pagamento dell’imposta di bollo di € 16,00 con apposizione della marca <text:tab/>sulla presente domanda e di aver annullato la stessa; a comprova indica i seguenti dati della <text:tab/>marca da bollo utilizzata:</text:span></text:p>
          <text:p text:style-name="P62"><text:span text:style-name="T35"><text:tab/></text:span><text:span text:style-name="T9">data ____ /____ /_____ </text:span><text:span text:style-name="T36">(</text:span><text:span text:style-name="T37">gg/mm/aaaa</text:span><text:span text:style-name="T36">) </text:span><text:span text:style-name="T9">e ora _____:_____ </text:span><text:span text:style-name="T37">(hh:mm) </text:span><text:span text:style-name="T9">di emissione;</text:span></text:p>
          <text:p text:style-name="P63"><text:span text:style-name="T38"><text:tab/></text:span><text:span text:style-name="T33">IDENTIFICATIVO n.______________________________________ e </text:span><text:span text:style-name="T39">di conservare <text:tab/>l’originale della domanda per i controlli previsti dalla normativa vigente e di impegnarsi a <text:tab/>produrla in sede di convocazione.</text:span></text:p>
        </text:list-item>
      </text:list>
      <text:p text:style-name="P64"><text:span text:style-name="T40"><text:tab/></text:span><text:span text:style-name="T41">oppure</text:span></text:p>
      <text:list text:continue-numbering="true" text:style-name="L3">
        <text:list-header>
          <text:p text:style-name="P65">(barrare la casella relativa all'opzione utilizzata)</text:p>
          <text:p text:style-name="P66"><text:span text:style-name="T42">□<text:tab/></text:span><text:span text:style-name="T39">di aver assolto al pagamento dell'imposta di bollo di € 16,00 <text:s/>come da attestazione trasmessa <text:tab/>unitamente alla presente domanda;</text:span></text:p>
        </text:list-header>
        <text:list-item>
          <text:p text:style-name="P67">di aver preso visione dell’informativa per il trattamento dei dati personali, ai sensi dell’art. 13 del Regolamento europeo n. 679/2016, riportata nell’avviso di pubblicazione <text:span text:style-name="T28">degli incarichi vacanti di emergenza sanitaria territoriale 202</text:span><text:span text:style-name="T19">5</text:span><text:span text:style-name="T28"> – </text:span><text:span text:style-name="T19">prim</text:span><text:span text:style-name="T43">o</text:span><text:span text:style-name="T28"> semestre</text:span>.</text:p>
          <text:p text:style-name="P68"/>
        </text:list-item>
      </text:list>
      <text:p text:style-name="P69">Luogo e data ………………..…….<text:tab/><text:tab/><text:tab/><text:tab/>……………………………………… </text:p>
      <text:p text:style-name="P70"><text:span text:style-name="T9">(</text:span><text:span text:style-name="T3">firma autenticata</text:span><text:span text:style-name="T9">)*</text:span></text:p>
      <text:p text:style-name="P69"/>
      <text:p text:style-name="P71"><text:span text:style-name="T9">(*)<text:tab/></text:span><text:span text:style-name="T44">Ai sensi dell’articolo 38 del DPR 445/2000, alla domanda deve </text:span><text:span text:style-name="T45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46">L'inosservanza di quanto specificato comporta l'esclusione della domanda.</text:span></text:p>
      <text:p text:style-name="P69"/>
      <text:p text:style-name="P90">NOTE:</text:p>
      <text:list text:style-name="L5">
        <text:list-item>
          <text:h text:style-name="P91" text:outline-level="1">L’Azienda USL Toscana Centro provvede allo svolgimento della procedura anche per conto delle <text:tab/>altre Aziende Sanitarie della Toscana.</text:h>
        </text:list-item>
      </text:list>
      <text:h text:style-name="P92" text:outline-level="1"/>
      <text:p text:style-name="P93">DOMANDA DI PARTECIPAZIONE ALL’ASSEGNAZIONE DEGLI INCARICHI VACANTI DI <text:s/>EMERGENZA SANITARIA TERRITORIALE - <text:span text:style-name="T74">PRIMO SEMESTRE 2025</text:span></text:p>
      <text:p text:style-name="P94"><text:span text:style-name="T75">(</text:span><text:span text:style-name="T76">M</text:span><text:span text:style-name="T77">edici </text:span><text:span text:style-name="T78">di cui all</text:span><text:span text:style-name="T79">e</text:span><text:span text:style-name="T78"> lett. </text:span><text:span text:style-name="T80">e</text:span><text:span text:style-name="T78">) ed </text:span><text:span text:style-name="T80">f</text:span><text:span text:style-name="T78">) dell’avviso, iscritti a</text:span><text:span text:style-name="T77">l corso formazione specifica in medicina generale</text:span><text:span text:style-name="T81">)</text:span></text:p>
      <text:h text:style-name="P51" text:outline-level="1"/>
      <text:list xml:id="list132925830908353" text:continue-list="list132927302316355" text:style-name="WW8Num30">
        <text:list-header>
          <text:p text:style-name="P5"><draw:frame draw:style-name="fr1" draw:name="Cornice4" text:anchor-type="paragraph" svg:x="0.593cm" svg:y="0.039cm" svg:width="5.271cm" draw:z-index="1"><draw:text-box fo:min-height="3.23cm"><text:p text:style-name="P6"/><text:p text:style-name="P7">Marca da bollo <text:span text:style-name="T6">(€ 16,00 )</text:span></text:p><text:p text:style-name="P8">da annullare con data.</text:p><text:p text:style-name="P7"><text:span text:style-name="T7"><text:s/>(</text:span><text:span text:style-name="T8">non coprire il numero identificativo)</text:span></text:p></draw:text-box></draw:frame></text:p>
          <text:p text:style-name="P9"/>
          <text:p text:style-name="P10"/>
          <text:p text:style-name="P10"/>
        </text:list-header>
      </text:list>
      <text:p text:style-name="P11"/>
      <text:p text:style-name="P12"><text:span text:style-name="T9"><text:tab/><text:tab/>A:<text:tab/>AZIENDA USL TOSCANA CENTRO </text:span><text:span text:style-name="T10">(1)<text:tab/><text:tab/><text:tab/><text:tab/></text:span><text:span text:style-name="T11">Area Personale Convenzionato</text:span></text:p>
      <text:p text:style-name="P13"><text:tab/><text:tab/><text:tab/>SOC <text:s/><text:span text:style-name="Strong_20_Emphasis"><text:span text:style-name="T12">Organizzazione Medicina a <text:tab/><text:tab/><text:tab/><text:tab/><text:tab/><text:tab/><text:tab/><text:tab/>ciclo di fiducia</text:span></text:span></text:p>
      <text:p text:style-name="P11"><text:tab/><text:tab/><text:tab/><text:tab/><text:tab/><text:tab/><text:tab/>PEC:p<text:span text:style-name="Strong_20_Emphasis"><text:span text:style-name="T13">ersonaleconvenzionato@postacert.toscana.it</text:span></text:span></text:p>
      <text:p text:style-name="P14"/>
      <text:p text:style-name="P15">Il/la sottoscritto/a. ………………………………………………………… nato/a a ….....................................</text:p>
      <text:p text:style-name="P15">Prov………….. il …………………………. <text:s/>Codice Fiscale ……………….........…………………………...</text:p>
      <text:p text:style-name="P15">Residente a ………………………………Via <text:s/>……..................…………………n…… <text:s text:c="2"/>CAP …………..…. Tel…………………Cell…………………PEC (<text:span text:style-name="T14">obbligatoria</text:span>):..........................................................................</text:p>
      <text:h text:style-name="P95" text:outline-level="1">E-mail ………………………………………………………………………………….………………….........</text:h>
      <text:h text:style-name="P96" text:outline-level="1">ai sensi dell’art.<text:span text:style-name="T64">63</text:span>, comma <text:span text:style-name="T64">6</text:span> <text:span text:style-name="T82">lettere d) o e) </text:span><text:span text:style-name="T47">del vigente Accordo Collettivo Nazionale per la Medicina Generale</text:span>, e, specificamente (barrare la voce che interessa):</text:h>
      <text:p text:style-name="P97"><text:span text:style-name="T83">□</text:span><text:span text:style-name="T21"><text:tab/></text:span>ai sensi di quanto previsto dall’<text:span text:style-name="T82">art. 63, comma 6 lett. </text:span><text:span text:style-name="T50">e</text:span><text:span text:style-name="T82">) del vigente ACN in qualità di medico di cui <text:tab/>all’</text:span>articolo 9, comma 1, del D.L. 14 dicembre 2018, n.135, convertito, con modificazioni, dalla <text:tab/>Legge 11 febbraio 2019, n.12</text:p>
      <text:p text:style-name="P98">oppure</text:p>
      <text:p text:style-name="P99"><text:span text:style-name="T83">□</text:span><text:span text:style-name="T21"><text:tab/></text:span>ai sensi di quanto previsto dall’<text:span text:style-name="T82">art. 63, comma 6 lett. </text:span><text:span text:style-name="T50">f</text:span><text:span text:style-name="T82">) del vigente ACN in qualità di medico di cui <text:tab/></text:span>all’articolo 12, comma 3, del D.L. 30 aprile 2019, n.35, convertito, con modificazioi, dalla Legge <text:tab/>25 <text:tab/>giugno 2019, n.60,</text:p>
      <text:p text:style-name="P100">FA DOMANDA</text:p>
      <text:p text:style-name="P101"><text:span text:style-name="T55">per gli incarichi vacanti di Emergenza Sanitaria Territoriale,</text:span><text:span text:style-name="T84"> </text:span><text:span text:style-name="T55">pubblicati nel Bollettino Ufficiale della Regione Tosca</text:span><text:span text:style-name="T84">na</text:span><text:span text:style-name="T85"> n.</text:span><text:span text:style-name="T86">19</text:span><text:span text:style-name="T87"> del </text:span><text:span text:style-name="T86">7 maggio </text:span><text:span text:style-name="T85">202</text:span><text:span text:style-name="T88">5</text:span><text:span text:style-name="T85">,</text:span><text:span text:style-name="T89"> </text:span><text:span text:style-name="T84">nelle seguenti Aziende Sanitarie Locali </text:span><text:span text:style-name="T90">(in mancanza di indicazione non verrà assegnato alcun posto vacante)</text:span><text:span text:style-name="T84">:</text:span></text:p>
      <text:p text:style-name="P102"><text:span text:style-name="T91"><text:tab/><text:tab/></text:span><text:span text:style-name="T92">□<text:tab/></text:span><text:span text:style-name="T93">Azienda USL Toscana Nord Ovest</text:span></text:p>
      <text:p text:style-name="P20"><text:span text:style-name="T21"><text:tab/><text:tab/>□<text:tab/></text:span><text:span text:style-name="T22">Azienda USL Toscana Centro</text:span></text:p>
      <text:p text:style-name="P21"><text:span text:style-name="T24"><text:tab/><text:tab/>□<text:tab/></text:span><text:span text:style-name="T25">Azienda usl Toscana Sud Est</text:span></text:p>
      <text:p text:style-name="P103">A tal fine, consapevole delle responsabilità amministrative e penali conseguenti a dichiarazioni mendaci, così come previsto dall’art.76 del DPR 445/2000, ai sensi degli artt. 46 e 47 del DPR 445/2000:</text:p>
      <text:h text:style-name="P104" text:outline-level="7">DICHIARA</text:h>
      <text:list text:style-name="L6">
        <text:list-item>
          <text:p text:style-name="P105">di essere in possesso del diploma di laurea in Medicina e Chirurgia conseguito presso l’Università degli Studi di………...................................………… in data……...………… con voto………/110; </text:p>
        </text:list-item>
        <text:list-item>
          <text:p text:style-name="P105">di essere iscritto all’Ordine dei Medici di...............................................................................;</text:p>
        </text:list-item>
      </text:list>
      <text:list text:style-name="L7">
        <text:list-item>
          <text:p text:style-name="P106"><text:span text:style-name="T55">di </text:span><text:span text:style-name="T94">essere iscritto a</text:span><text:span text:style-name="T55">l<text:tab/></text:span><text:span text:style-name="T95">□ </text:span><text:span text:style-name="T55">primo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7"><text:span text:style-name="T96"><text:s text:c="29"/><text:tab/></text:span><text:span text:style-name="T95">□ </text:span><text:span text:style-name="T55">secondo</text:span></text:p>
                          <text:list>
                            <text:list-header>
                              <text:p text:style-name="P107"><text:span text:style-name="T95"><text:s text:c="41"/>□ </text:span><text:span text:style-name="T55">terzo anno</text:span></text:p>
                            </text:list-header>
                          </text:list>
                          <text:p text:style-name="P108">del corso di formazione specifica in medicina generale <text:span text:style-name="T97">relativo al corso triennale ……………/…………….. </text:span><text:s/>presso la Regione Toscana <text:span text:style-name="T97">e di avere effettivament</text:span><text:span text:style-name="T98">e</text:span><text:span text:style-name="T97"> iniziato il corso</text:span> in data……………………..</text:p>
                          <text:p text:style-name="P109"><text:soft-page-break/>4. <text:s/>di essere in possesso dell’attestato di idoneità all’esercizio dell’attività di emergenza sanitaria <text:tab/>territoriale di cui all’art. <text:span text:style-name="T82">66 del vigente</text:span> ACN conseguito in data……………………….presso <text:tab/>l’Azienda <text:span text:style-name="T82">S</text:span>anitaria <text:span text:style-name="T82">L</text:span>ocale …………………….Regione…………… …………………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1">
        <text:list-header>
          <text:p text:style-name="P110"><text:s text:c="6"/>5. <text:s/>di essere residente nel Comune di…………………..…….……… prov…….. dal…….. …………….<text:tab/></text:p>
        </text:list-header>
      </text:list>
      <text:h text:style-name="P111" text:outline-level="7">DICHIARA INOLTRE</text:h>
      <text:list xml:id="list601179116" text:style-name="L8">
        <text:list-item>
          <text:p text:style-name="P112">di essere a conoscenza <text:span text:style-name="T99">di poter</text:span> partecipare all’assegnazione di tali incarichi solo se iscritto ai corsi di formazione specifica in medicina generale istituiti presso la Regione Toscana</text:p>
        </text:list-item>
      </text:list>
      <text:list xml:id="list3714638989" text:style-name="WWNum3">
        <text:list-header>
          <text:p text:style-name="P113"/>
        </text:list-header>
      </text:list>
      <text:list xml:id="list132927505101195" text:continue-list="list601179116" text:style-name="L8">
        <text:list-item>
          <text:p text:style-name="P114"><text:span text:style-name="T32">□ <text:s text:c="2"/></text:span><text:span text:style-name="T33">di </text:span><text:span text:style-name="T34">aver assolto al pagamento dell’imposta di bollo di € 16,00 con apposizione della marca sulla presente domanda e di aver annullato la stessa; a comprova indica i seguenti dati della marca da bollo utilizzata:</text:span></text:p>
        </text:list-item>
      </text:list>
      <text:list xml:id="list132927664843792" text:continue-list="list3714638989" text:style-name="WWNum3">
        <text:list-header>
          <text:p text:style-name="P115"><text:span text:style-name="T35"><text:tab/></text:span><text:span text:style-name="T9">data ____ /____ /_____ </text:span><text:span text:style-name="T36">(</text:span><text:span text:style-name="T37">gg/mm/aaaa</text:span><text:span text:style-name="T36">) </text:span><text:span text:style-name="T9">e ora _____:_____ </text:span><text:span text:style-name="T37">(hh:mm) </text:span><text:span text:style-name="T9">di emissione;</text:span></text:p>
          <text:p text:style-name="P116"><text:span text:style-name="T38"><text:tab/></text:span><text:span text:style-name="T33">IDENTIFICATIVO n.______________________________________ e </text:span><text:span text:style-name="T39">di conservare <text:tab/>l’originale della domanda per i controlli previsti dalla normativa vigente e di impegnarsi a <text:tab/>produrla in sede di convocazione.</text:span></text:p>
          <text:p text:style-name="P117">oppure</text:p>
          <text:p text:style-name="P118">(barrare la casella relativa all'opzione utilizzata)</text:p>
          <text:p text:style-name="P119"><text:span text:style-name="T42">□ <text:s text:c="2"/></text:span><text:span text:style-name="T39">di aver assolto al pagamento dell'imposta di bollo di € 16,00 come da attestazione trasmessa unitamente alla presente domanda;</text:span></text:p>
        </text:list-header>
      </text:list>
      <text:list text:continue-list="list132927505101195" text:style-name="L8">
        <text:list-item>
          <text:p text:style-name="P120">di aver preso visione dell’informativa per il trattamento dei dati personali, ai sensi dell’art. 13 del Regolamento europeo n. 679/2016, riportata nell’avviso di pubblicazione <text:span text:style-name="T28">degli incarichi vacanti di emergenza sanitaria territoriale 202</text:span><text:span text:style-name="T19">5</text:span><text:span text:style-name="T28"> – </text:span><text:span text:style-name="T19">prim</text:span><text:span text:style-name="T43">o</text:span><text:span text:style-name="T28"> semestre</text:span>.</text:p>
        </text:list-item>
      </text:list>
      <text:list text:continue-list="list132927664843792" text:style-name="WWNum3">
        <text:list-header>
          <text:p text:style-name="P121"/>
          <text:p text:style-name="P122">Luogo e data ………………..…….<text:tab/><text:tab/><text:tab/>………………………………………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23"><text:span text:style-name="T9">(</text:span><text:span text:style-name="T3">firma autenticata</text:span><text:span text:style-name="T9">)*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2"/>
          <text:p text:style-name="P124"><text:span text:style-name="T9">(*)<text:tab/></text:span><text:span text:style-name="T44">Ai sensi dell’articolo 38 del DPR 445/2000, alla domanda deve </text:span><text:span text:style-name="T45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46">L'inosservanza di quanto specificato comporta l'esclusione della domanda.</text:span></text:p>
        </text:list-header>
      </text:list>
      <text:p text:style-name="P125"/>
      <text:p text:style-name="P126">NOTE</text:p>
      <text:list text:continue-list="list132925830908353" text:style-name="WW8Num30">
        <text:list-header>
          <text:h text:style-name="P127" text:outline-level="1"><text:span text:style-name="T100">(1)<text:tab/></text:span><text:span text:style-name="T101">L’Azienda USL Toscana Centro provvede allo svolgimento della procedura anche per conto delle <text:tab/>altre Aziende Sanitarie della Toscana.</text:span></text:h>
        </text:list-header>
      </text:list>
      <text:h text:style-name="P128" text:outline-level="1"/>
      <text:p text:style-name="P129">DOMANDA DI PARTECIPAZIONE ALLA ASSEGNAZIONE DEGLI INCARICHI VACANTI DI EMERGENZA SANITARIA TERRITORIALE - <text:span text:style-name="T50">PRIMO SEMESTRE 2025</text:span></text:p>
      <text:h text:style-name="P130" text:outline-level="1"><text:span text:style-name="T3">(</text:span><text:span text:style-name="T102">medici cui alla lett. </text:span><text:span text:style-name="T103">g</text:span><text:span text:style-name="T102">) dell’avviso: titolari a tempo determinato </text:span><text:span text:style-name="T104">di cui all’</text:span><text:span text:style-name="T105">art. </text:span><text:span text:style-name="T106">1</text:span><text:span text:style-name="T105"> comm</text:span><text:span text:style-name="T106">i 272 e 273 della </text:span><text:span text:style-name="T107">L. 30/12/2021, n. 234</text:span><text:span text:style-name="T5">)</text:span></text:h>
      <text:h text:style-name="P131" text:outline-level="1"/>
      <text:list text:continue-numbering="true" text:style-name="WW8Num30">
        <text:list-header>
          <text:p text:style-name="P132"/>
          <text:p text:style-name="P133"><draw:frame draw:style-name="fr1" draw:name="Cornice5" text:anchor-type="paragraph" svg:x="0.593cm" svg:y="0.039cm" svg:width="5.271cm" draw:z-index="4"><draw:text-box fo:min-height="3.23cm"><text:p text:style-name="P6"/><text:p text:style-name="P7">Marca da bollo <text:span text:style-name="T6">(€ 16,00 )</text:span></text:p><text:p text:style-name="P8">da annullare con data.</text:p><text:p text:style-name="P7"><text:span text:style-name="T7"><text:s/>(</text:span><text:span text:style-name="T8">non coprire il numero identificativo)</text:span></text:p></draw:text-box></draw:frame></text:p>
          <text:p text:style-name="P134"/>
          <text:p text:style-name="P135"/>
          <text:p text:style-name="P135"/>
        </text:list-header>
      </text:list>
      <text:p text:style-name="P136"/>
      <text:p text:style-name="P137"><text:span text:style-name="T9"><text:tab/><text:tab/>A:<text:tab/>AZIENDA USL TOSCANA CENTRO </text:span><text:span text:style-name="T10">(1)<text:tab/><text:tab/><text:tab/><text:tab/></text:span><text:span text:style-name="T11">Area Personale Convenzionato</text:span></text:p>
      <text:p text:style-name="P13"><text:tab/><text:tab/><text:tab/>SOC <text:s/><text:span text:style-name="Strong_20_Emphasis"><text:span text:style-name="T12">Organizzazione Medicina a <text:tab/><text:tab/><text:tab/><text:tab/><text:tab/><text:tab/><text:tab/><text:tab/>ciclo di fiducia</text:span></text:span></text:p>
      <text:p text:style-name="P136"><text:tab/><text:tab/><text:tab/><text:tab/><text:tab/><text:tab/><text:tab/>PEC: p<text:span text:style-name="Strong_20_Emphasis"><text:span text:style-name="T13">ersonaleconvenzionato@postacert.toscana.it</text:span></text:span></text:p>
      <text:p text:style-name="P136"/>
      <text:p text:style-name="P138"/>
      <text:p text:style-name="P139">Il/la sottoscritto/a. ………………………………………………………… nato/a a ….....................................</text:p>
      <text:p text:style-name="P139">Prov………….. il …………………………. <text:s/>Codice Fiscale ……………….........…………………………...</text:p>
      <text:p text:style-name="P139">Residente a ………………………………Via <text:s/>……..................…………………n…… <text:s text:c="2"/>CAP …………..…. Tel…………………Cell…………………PEC (<text:span text:style-name="T14">obbligatoria</text:span>):..........................................................................</text:p>
      <text:h text:style-name="P140" text:outline-level="1">E-mail ………………………………………………………………………………….………………….........</text:h>
      <text:p text:style-name="P141">ai sensi dell’art.<text:span text:style-name="T108">1</text:span>, comm<text:span text:style-name="T108">i 272 e </text:span><text:s/><text:span text:style-name="T108">273</text:span>, <text:span text:style-name="T108">della L. 30/12/2021, n. 234</text:span></text:p>
      <text:p text:style-name="P142">FA DOMANDA </text:p>
      <text:p text:style-name="P53">per l’assegnazione degli incarichi vacanti di Emergenza Sanitaria Territoriale pubblicati sul Bollettino Ufficiale della Regione Toscana<text:span text:style-name="T16"> <text:s/>n.</text:span><text:span text:style-name="T17">19</text:span><text:span text:style-name="T18"> del </text:span><text:span text:style-name="T17">7 maggio </text:span><text:span text:style-name="T16">202</text:span><text:span text:style-name="T19">5</text:span><text:span text:style-name="T16">,</text:span><text:span text:style-name="T109"> </text:span>presso una o più delle seguenti Aziende USL <text:span text:style-name="T20">(in mancanza di indicazione non verrà assegnato alcun <text:s/>incarico vacante):</text:span></text:p>
      <text:p text:style-name="P143"><text:span text:style-name="T21"><text:tab/><text:tab/>□</text:span><text:span text:style-name="T22"><text:tab/></text:span><text:span text:style-name="T23">Azienda USL Toscana Nord Ovest</text:span></text:p>
      <text:p text:style-name="P143"><text:span text:style-name="T21"><text:tab/><text:tab/>□</text:span><text:span text:style-name="T22"><text:tab/>Azienda USL Toscana Centro</text:span></text:p>
      <text:p text:style-name="P144"><text:span text:style-name="T24"><text:tab/><text:tab/>□<text:tab/></text:span><text:span text:style-name="T25">Azienda usl Toscana Sud Est</text:span></text:p>
      <text:p text:style-name="P141">A tal fine, consapevole delle responsabilità amministrative e penali conseguenti a dichiarazioni mendaci, così come previsto dall’art. 76 del DPR 445/2000, ai sensi degli art. 46 e 47 del DPR 445/2000</text:p>
      <text:p text:style-name="P142">DICHIARA</text:p>
      <text:p text:style-name="P145"><text:span text:style-name="T110">1</text:span><text:span text:style-name="T111">)<text:tab/>di essere titolare di incarico </text:span><text:span text:style-name="T110">convenzionale </text:span><text:span text:style-name="T111">a tempo determinato di emergenza sanitaria territoriale </text:span><text:span text:style-name="T112">alla data </text:span><text:span text:style-name="T113">di pubblicazione dell’avviso </text:span><text:span text:style-name="T111">presso l’Azienda Sanitaria ………..di ………….................… della Regione ……………….…….......... dal …………………</text:span></text:p>
      <text:p text:style-name="P146"><text:span text:style-name="T114">Indicare</text:span> <text:span text:style-name="T114">i </text:span>periodi di eventuale sospensione dall'incarico, ai sensi dell'art. <text:span text:style-name="T15">22</text:span>, comma 1) del <text:s/>vigente ACN:</text:p>
      <text:p text:style-name="P147">…………………………………………… ………………………………………………………………………….</text:p>
      <text:p text:style-name="P148"><text:s text:c="6"/>……………………………………………………………………………………………………………………….. <text:s text:c="2"/></text:p>
      <text:p text:style-name="P149"><text:span text:style-name="T114">2</text:span><text:span text:style-name="T115">)<text:tab/></text:span>di essere stat<text:span text:style-name="T114">a/o</text:span> titolare d<text:span text:style-name="T116">ei seguenti</text:span> incaric<text:span text:style-name="T116">hi</text:span> <text:span text:style-name="T114">convenzionali </text:span>a tempo determinato per l’emergenza sanitaria territoriale <text:span text:style-name="T116">, dal 1 gennaio 2012 al 1 gennaio 2022</text:span>:</text:p>
      <text:p text:style-name="P150">dal………………….al ………………….ASL ..………...…………... Regione ……….………………..</text:p>
      <text:p text:style-name="P150">dal………………….al ………………….ASL ..………...…………... Regione ……….………………..</text:p>
      <text:p text:style-name="P150">dal………………….al ………………….ASL ..………...…………... Regione ……….………………..</text:p>
      <text:p text:style-name="P151">dal………………….al………...………...ASL …………………..….. Regione …….….……………….</text:p>
      <text:p text:style-name="P152"><text:soft-page-break/>dichiara i seguenti periodi di eventuale sospensione dall'incarico, ai sensi dell'art. <text:span text:style-name="T15">22</text:span>, comma 1) del <text:tab/>vigente ACN</text:p>
      <text:p text:style-name="P153">…………………………………………… ………………………………………………………………………….</text:p>
      <text:p text:style-name="P153">……………………………………………………………………………………………………………………….. <text:s text:c="2"/></text:p>
      <text:p text:style-name="P154">per un numero totale di mesi di attività …………..</text:p>
      <text:p text:style-name="P155"><text:span text:style-name="T26">3)<text:tab/></text:span><text:span text:style-name="T27">di essere in possesso</text:span><text:span text:style-name="T26"> </text:span>dell’attestato di idoneità all’esercizio dell’attività di emergenza sanitaria <text:tab/>territoriale di cui all’art. <text:span text:style-name="T28">66 del vigente </text:span><text:span text:style-name="T99">ACN</text:span><text:span text:style-name="T28"> </text:span>conseguito in data ………………………. presso l’Azienda <text:tab/>sanitaria locale ……………………. <text:s/>Regione ……………………………….</text:p>
      <text:p text:style-name="P156">4)<text:tab/>di aver conseguito il diploma di laurea presso l’Università degli Studi di .......................................... <text:s/>in data ………………..…….. con voto …………./110</text:p>
      <text:p text:style-name="P156">5)<text:tab/>di essere iscritto all'Albo provinciale dell'Ordine dei Medici della Provincia di ………………………dal……………</text:p>
      <text:p text:style-name="P157"><text:span text:style-name="T30">DICHIARA </text:span><text:span text:style-name="T31">ALTRESÌ</text:span></text:p>
      <text:list text:style-name="L9">
        <text:list-item>
          <text:p text:style-name="P158"><text:span text:style-name="T32">□<text:tab/></text:span><text:span text:style-name="T33">di </text:span><text:span text:style-name="T34">aver assolto al pagamento dell’imposta di bollo di € 16,00 con apposizione della marca <text:tab/>sulla presente domanda e di aver annullato la stessa; a comprova indica i seguenti dati della <text:tab/>marca da bollo utilizzata:</text:span></text:p>
        </text:list-item>
      </text:list>
      <text:p text:style-name="P159"><text:span text:style-name="T35"><text:tab/><text:tab/></text:span><text:span text:style-name="T9">data ____ /____ /_____ </text:span><text:span text:style-name="T36">(</text:span><text:span text:style-name="T37">gg/mm/aaaa</text:span><text:span text:style-name="T36">) </text:span><text:span text:style-name="T9">e ora _____:_____ </text:span><text:span text:style-name="T37">(hh:mm) </text:span><text:span text:style-name="T9">di emissione;</text:span></text:p>
      <text:p text:style-name="P160"><text:span text:style-name="T38"><text:tab/><text:tab/></text:span><text:span text:style-name="T33">IDENTIFICATIVO n.______________________________________ e </text:span><text:span text:style-name="T39">di conservare <text:tab/><text:tab/><text:tab/>l’originale della domanda per i controlli previsti dalla normativa vigente e di impegnarsi a <text:tab/><text:tab/>produrla in sede di convocazione.</text:span></text:p>
      <text:p text:style-name="P161"><text:span text:style-name="T40"><text:tab/></text:span><text:span text:style-name="T41">oppure</text:span></text:p>
      <text:p text:style-name="P162">(barrare la casella relativa all'opzione utilizzata)</text:p>
      <text:p text:style-name="P163"><text:span text:style-name="T42"><text:tab/>□<text:tab/></text:span><text:span text:style-name="T39">di aver assolto al pagamento dell'imposta di bollo di € 16,00 <text:s/>come da attestazione trasmessa <text:tab/><text:tab/>unitamente alla presente domanda;</text:span></text:p>
      <text:list text:continue-numbering="true" text:style-name="L9">
        <text:list-item>
          <text:p text:style-name="P164">di aver preso visione dell’informativa per il trattamento dei dati personali, ai sensi dell’art. 13 del Regolamento europeo n. 679/2016, riportata nell’avviso di pubblicazione <text:span text:style-name="T28">degli incarichi vacanti di emergenza sanitaria territoriale 202</text:span><text:span text:style-name="T19">5</text:span><text:span text:style-name="T109"> - </text:span><text:span text:style-name="T19">prim</text:span><text:span text:style-name="T109">o</text:span><text:span text:style-name="T28"> semestre</text:span>.</text:p>
        </text:list-item>
      </text:list>
      <text:p text:style-name="P165"/>
      <text:p text:style-name="P166">Luogo e data ………………..…….<text:tab/><text:tab/><text:tab/><text:tab/>……………………………………… </text:p>
      <text:p text:style-name="P167"><text:span text:style-name="T9"><text:tab/><text:tab/><text:tab/><text:tab/><text:tab/><text:tab/><text:tab/><text:tab/><text:tab/>(</text:span><text:span text:style-name="T3">firma autenticata</text:span><text:span text:style-name="T9">)*</text:span></text:p>
      <text:p text:style-name="P166"/>
      <text:p text:style-name="P167"><text:span text:style-name="T9">(*)<text:tab/></text:span><text:span text:style-name="T44">Ai sensi dell’articolo 38 del DPR 445/2000, alla domanda deve </text:span><text:span text:style-name="T45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46">L'inosservanza di quanto specificato comporta l'esclusione della domanda.</text:span></text:p>
      <text:list text:continue-list="list1296116871" text:style-name="WW8Num29">
        <text:list-header>
          <text:p text:style-name="P168"/>
        </text:list-header>
      </text:list>
      <text:p text:style-name="P169">NOTE:</text:p>
      <text:list text:continue-list="list132927859043482" text:style-name="WW8Num11">
        <text:list-header>
          <text:p text:style-name="P170"><text:span text:style-name="T117">(1)<text:tab/></text:span>L’Azienda USL Toscana Centro <text:s/>provvede allo svolgimento della procedura anche per conto delle <text:tab/>altre Aziende Sanitarie della Toscana.</text:p>
          <text:p text:style-name="P171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e" style:font-family-generic="swiss" style:font-pitch="variable"/>
    <style:font-face style:name="Book Antiqua" svg:font-family="'Book Antiqua'" style:font-family-generic="roman" style:font-pitch="variable"/>
    <style:font-face style:name="Calibri" svg:font-family="Calibri, Calibri" style:font-family-generic="swiss"/>
    <style:font-face style:name="Cambria" svg:font-family="Cambria, Cambria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modern" style:font-pitch="fixed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Wingdings" svg:font-family="Wingdings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2" fo:font-family="Arial" style:font-family-generic="swiss" style:font-pitch="variable" fo:font-size="8pt" fo:font-weight="bold" style:font-size-asian="8pt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Stile" style:family="paragraph" style:default-outline-level="">
      <style:paragraph-properties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mbria" fo:font-family="Cambria, Cambria" style:font-family-generic="swiss" fo:font-size="12pt" fo:language="de" fo:country="DE" style:font-name-asian="Cambria" style:font-family-asian="Cambria, Cambria" style:font-family-generic-asian="swiss" style:font-size-asian="12pt" style:language-asian="ja" style:country-asian="JP" style:font-name-complex="Cambria" style:font-family-complex="Cambria, Cambria" style:font-family-generic-complex="swiss" style:font-size-complex="12pt" style:language-complex="fa" style:country-complex="I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1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7z0" style:family="text">
      <style:text-properties fo:font-size="11pt" style:font-size-asian="11pt" style:font-size-complex="11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ListLabel_20_4" style:display-name="ListLabel 4" style:family="text"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/>
    </style:style>
    <style:style style:name="WW8Num30z0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9" text:consecutive-numbering="true">
      <text:list-level-style-number text:level="1" text:style-name="WW8Num29z0" loext:num-list-format="%1%)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4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03T13:27:00</meta:creation-date>
    <dc:date>2025-04-23T13:29:25.468000000</dc:date>
    <meta:editing-duration>P1DT8H4M46S</meta:editing-duration>
    <meta:editing-cycles>188</meta:editing-cycles>
    <meta:generator>LibreOffice/24.8.6.1$Windows_X86_64 LibreOffice_project/051bf11303684a0a982c9966e8be766d0a9efbc7</meta:generator>
    <meta:print-date>2023-10-03T10:21:09.792000000</meta:print-date>
    <meta:initial-creator>Solari Claudia</meta:initial-creator>
    <meta:document-statistic meta:table-count="0" meta:image-count="0" meta:object-count="0" meta:page-count="10" meta:paragraph-count="251" meta:word-count="2945" meta:character-count="22588" meta:non-whitespace-character-count="19458"/>
  </office:meta>
</office:document-meta>
</file>