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loext:opacity="100%" style:font-name="Times New Roman1" fo:font-size="12pt" fo:font-weight="bold" style:font-size-asian="12pt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Times New Roman1" fo:font-size="12pt" fo:font-weight="bold" style:font-size-asian="12pt" style:font-weight-asian="bold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Times New Roman1" fo:font-size="12pt" fo:font-weight="normal" style:font-size-asian="12pt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Times New Roman1" fo:font-size="12pt" officeooo:paragraph-rsid="000e8629" style:font-size-asian="12pt"/>
    </style:style>
    <style:style style:name="P5" style:family="paragraph" style:parent-style-name="Standard">
      <style:paragraph-properties fo:text-align="end" style:justify-single-word="false"/>
      <style:text-properties fo:color="#000000" loext:opacity="100%" style:font-name="Times New Roman1" fo:font-size="12pt" officeooo:rsid="000e8629" officeooo:paragraph-rsid="000e8629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Times New Roman1"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1" fo:font-size="10pt" style:font-size-asian="10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1" fo:font-size="11pt" fo:font-weight="normal" officeooo:paragraph-rsid="000e8629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1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Times New Roman1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1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end" style:justify-single-word="false"/>
      <style:text-properties fo:color="#0000ff" loext:opacity="100%" style:font-name="Times New Roman1" fo:font-size="12pt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Times New Roman1" fo:font-size="12pt" officeooo:paragraph-rsid="000e8629" style:font-size-asian="12pt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Times New Roman1" fo:font-size="12pt" fo:font-weight="bold" officeooo:paragraph-rsid="000e8629" style:font-size-asian="12pt" style:font-weight-asian="bold"/>
    </style:style>
    <style:style style:name="P17" style:family="paragraph" style:parent-style-name="Standard">
      <style:paragraph-properties fo:text-align="end" style:justify-single-word="false"/>
      <style:text-properties fo:color="#000000" loext:opacity="100%" style:font-name="Times New Roman1" fo:font-size="12pt" officeooo:rsid="000e8629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1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tyle="italic" style:font-style-asian="italic" style:font-style-complex="italic"/>
    </style:style>
    <style:style style:name="T3" style:family="text">
      <style:text-properties fo:color="#000000" loext:opacity="100%" fo:font-size="11pt" style:font-size-asian="11pt" style:font-size-complex="11pt"/>
    </style:style>
    <style:style style:name="T4" style:family="text">
      <style:text-properties fo:color="#0000ff" loext:opacity="100%" fo:font-size="11pt" style:font-size-asian="11pt" style:font-size-complex="11pt"/>
    </style:style>
    <style:style style:name="T5" style:family="text">
      <style:text-properties fo:color="#0000ff" loext:opacity="100%" fo:font-size="11pt" officeooo:rsid="000e8629" style:font-size-asian="11pt" style:font-size-complex="11pt"/>
    </style:style>
    <style:style style:name="T6" style:family="text">
      <style:text-properties officeooo:rsid="000e8629"/>
    </style:style>
    <style:style style:name="T7" style:family="text">
      <style:text-properties fo:language="it" fo:country="IT" officeooo:rsid="00221094" style:letter-kerning="true" fo:background-color="transparent" loext:char-shading-value="0" style:font-name-asian="Times New Roman" style:language-asian="zh" style:country-asian="CN" style:font-name-complex="Times New Roman" style:language-complex="hi" style:country-complex="IN"/>
    </style:style>
    <style:style style:name="T8" style:family="text">
      <style:text-properties fo:language="it" fo:country="IT" officeooo:rsid="000e8629" style:letter-kerning="true" fo:background-color="transparent" loext:char-shading-value="0" style:font-name-asian="Times New Roman" style:language-asian="zh" style:country-asian="CN" style:font-name-complex="Times New Roman" style:language-complex="hi" style:country-complex="IN"/>
    </style:style>
    <style:style style:name="T9" style:family="text">
      <style:text-properties officeooo:rsid="000e8629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<text:span text:style-name="T6">5</text:span></text:p>
      <text:p text:style-name="P2"/>
      <text:p text:style-name="P3"><text:span text:style-name="T6">Modello </text:span>RICHIESTA PER USO STEMMA DELLA REGIONE TOSCANA</text:p>
      <text:p text:style-name="P2"/>
      <text:p text:style-name="P16">REGIONE TOSCANA</text:p>
      <text:p text:style-name="P13">Direzione <text:span text:style-name="T6">Generale della Presidenza</text:span></text:p>
      <text:p text:style-name="P4">Settore <text:span text:style-name="T6">Comunicazione,</text:span><text:span text:style-name="T9"> Cerimoniale ed Eventi</text:span></text:p>
      <text:p text:style-name="P17">Piazza Duomo 10 – 50122 Firenze</text:p>
      <text:p text:style-name="P12"><text:a xlink:type="simple" xlink:href="mailto:marchio@regione.toscana.it" text:style-name="Internet_20_link" text:visited-style-name="Visited_20_Internet_20_Link">marchio@regione.toscana.it</text:a></text:p>
      <text:p text:style-name="P12"/>
      <text:p text:style-name="P5">e p.c. <text:s text:c="5"/><text:a xlink:type="simple" xlink:href="mailto:distrettidelcibo@regione.toscana.it" text:style-name="Internet_20_link" text:visited-style-name="Visited_20_Internet_20_Link">distrettidelcibo@regione.toscana.it</text:a> </text:p>
      <text:p text:style-name="P6"/>
      <text:p text:style-name="P6">tel. 055 4384756- 055 4384907</text:p>
      <text:p text:style-name="P7"/>
      <text:p text:style-name="P7">L’utilizzo dello stemma della Regione Toscana è disciplinato dalla L.R. 59/2015, dalla Deliberazione del Consiglio Regionale n. 85/2016. L’impiego dello stemma della Regione Toscana è riservato ai sensi di legge: è depositato e quindi tutelato sia agli effetti nazionali che internazionali, ai sensi del R.D. 21/6/1942, n. 929, modificato dal D.Lgs. 4/12/1992, n.480, dal D.Lgs. 19/3/1996, n. 198 e dal D.Lgs. 8/10/199, n. 447.</text:p>
      <text:p text:style-name="P2"/>
      <text:p text:style-name="P8">Con riferimento al <text:span text:style-name="T6">Bando “</text:span><text:span text:style-name="T7">L.R. 11/2025 Valorizzazione della Toscana Diffusa – Attività di promozione dei territori rurali e valorizzazione delle produzioni agricole e agroalimentari della Toscana. </text:span><text:span text:style-name="T8">A</text:span><text:span text:style-name="T7">nnualità 2025”,</text:span></text:p>
      <text:p text:style-name="P9"/>
      <text:p text:style-name="P9"><text:span text:style-name="T6">s</text:span>i richiede l’autorizzazione all’uso dello stemma della Regione Toscana.</text:p>
      <text:p text:style-name="P10"/>
      <text:p text:style-name="P11">°°°°°°°°°°°°°°°°°</text:p>
      <text:p text:style-name="P14"><text:span text:style-name="T3">La concessione dell’autorizzazione è subordinata all’invio alla mail </text:span><text:span text:style-name="T4">marchio@regione.toscana.it</text:span><text:span text:style-name="T3">, ed in cc alla mail </text:span><text:a xlink:type="simple" xlink:href="mailto:distrettidelcibo@regione.toscana.it" text:style-name="Internet_20_link" text:visited-style-name="Visited_20_Internet_20_Link"><text:span text:style-name="T5">distrettidelcibo</text:span><text:span text:style-name="T4">@regione.toscana.it</text:span></text:a><text:span text:style-name="T4"> </text:span><text:span text:style-name="T3">di una bozza del materiale che riporterà lo stemma della Regione, per il “visto si stampi”.</text:span></text:p>
      <text:p text:style-name="P9"/>
      <text:p text:style-name="P9">Soggetto richiedente:…………………………………………………………………………………………….</text:p>
      <text:p text:style-name="P9"/>
      <text:p text:style-name="P9">È necessaria l’indicazione del numero telefonico e dell’indirizzo e-mail (e PEC) del richiedente per poter procedere all’invio del logo per posta elettronica:</text:p>
      <text:p text:style-name="P9">…………………………………………………………………………………………………………………..</text:p>
      <text:p text:style-name="P9"/>
      <text:p text:style-name="P15"><text:span text:style-name="T1">Breve descrizione dell’iniziativa per la quale viene richiesto il logo </text:span><text:span text:style-name="T2">(specificare se fa parte di un progetto regionale e se sì indicare gli estremi dell’atto, eventuali partner e sponsor ed il termine ultimo per l’invio del logo)</text:span></text:p>
      <text:p text:style-name="P9">…………………………………………………………………………………………………………………....…………………………………………………………………………………………………………………..</text:p>
      <text:p text:style-name="P9"/>
      <text:p text:style-name="P9">Luogo e durata dell’iniziativa …………………………………………………………………………………..</text:p>
      <text:p text:style-name="P9"/>
      <text:p text:style-name="P9">Materiali sui quali è prevista la riproduzione del logo (locandine, brochure, filmati, prodotti</text:p>
      <text:p text:style-name="P9">editoriali, pagine web, ecc)</text:p>
      <text:p text:style-name="P9">…………………………………………………………………………………………………………………..</text:p>
      <text:p text:style-name="P9"/>
      <text:p text:style-name="P9">Presenza di ulteriori marchi e/o segni identificativi (se sì, indicare quali e di quali enti)</text:p>
      <text:p text:style-name="P9">………………………………………………………………………………...………………………………...</text:p>
      <text:p text:style-name="P9"/>
      <text:p text:style-name="P9">Diffusione programmata del materiale (locale, regionale, nazionale, internazionale)</text:p>
      <text:p text:style-name="P9">…………………………………………………………………………………………………………………..</text:p>
      <text:p text:style-name="P9"/>
      <text:p text:style-name="P9">Firma del legale rappresentante</text:p>
      <text:p text:style-name="P9">…………………………………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4" number:min-decimal-places="4" number:min-integer-digits="1" number:grouping="true"/>
    </number:number-style>
    <number:number-style style:name="N107">
      <number:number number:decimal-places="4" number:min-decimal-places="4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0T12:08:30.986000000</meta:creation-date>
    <dc:date>2025-04-17T08:42:31.693000000</dc:date>
    <meta:editing-duration>PT18M48S</meta:editing-duration>
    <meta:editing-cycles>3</meta:editing-cycles>
    <meta:generator>LibreOffice/7.4.5.1$Windows_X86_64 LibreOffice_project/9c0871452b3918c1019dde9bfac75448afc4b57f</meta:generator>
    <meta:document-statistic meta:table-count="0" meta:image-count="0" meta:object-count="0" meta:page-count="1" meta:paragraph-count="29" meta:word-count="283" meta:character-count="2395" meta:non-whitespace-character-count="2133"/>
  </office:meta>
</office:document-meta>
</file>