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6.743cm" style:rel-column-width="64538*"/>
    </style:style>
    <style:style style:name="Tabella1.B" style:family="table-column">
      <style:table-column-properties style:column-width="0.258cm" style:rel-column-width="996*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.026cm" fo:padding-bottom="0cm" fo:border="none"/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.B2" style:family="table-cell">
      <style:table-cell-properties style:vertical-align="middle" fo:padding-left="0.123cm" fo:padding-right="0.123cm" fo:padding-top="0.026cm" fo:padding-bottom="0cm" fo:border="none"/>
    </style:style>
    <style:style style:name="Tabella7" style:family="table">
      <style:table-properties style:width="17cm" style:rel-width="100%" fo:margin-left="0cm" fo:margin-top="0cm" fo:margin-bottom="0cm" table:align="left" style:writing-mode="lr-tb"/>
    </style:style>
    <style:style style:name="Tabella7.A" style:family="table-column">
      <style:table-column-properties style:column-width="16.743cm" style:rel-column-width="64538*"/>
    </style:style>
    <style:style style:name="Tabella7.B" style:family="table-column">
      <style:table-column-properties style:column-width="0.258cm" style:rel-column-width="996*"/>
    </style:style>
    <style:style style:name="Tabella7.1" style:family="table-row">
      <style:table-row-properties style:min-row-height="0.494cm" fo:keep-together="auto"/>
    </style:style>
    <style:style style:name="Tabella7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7.B1" style:family="table-cell">
      <style:table-cell-properties style:vertical-align="middle" fo:padding-left="0.123cm" fo:padding-right="0.123cm" fo:padding-top="0.026cm" fo:padding-bottom="0cm" fo:border="none"/>
    </style:style>
    <style:style style:name="Tabella7.2" style:family="table-row">
      <style:table-row-properties style:min-row-height="0.714cm" fo:keep-together="auto"/>
    </style:style>
    <style:style style:name="Tabella7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7.B2" style:family="table-cell">
      <style:table-cell-properties style:vertical-align="middle" fo:padding-left="0.123cm" fo:padding-right="0.123cm" fo:padding-top="0.026cm" fo:padding-bottom="0cm" fo:border="none"/>
    </style:style>
    <style:style style:name="Tabella2" style:family="table">
      <style:table-properties style:width="1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6.743cm" style:rel-column-width="64538*"/>
    </style:style>
    <style:style style:name="Tabella2.B" style:family="table-column">
      <style:table-column-properties style:column-width="0.258cm" style:rel-column-width="996*"/>
    </style:style>
    <style:style style:name="Tabella2.1" style:family="table-row">
      <style:table-row-properties style:min-row-height="0.494cm" fo:keep-together="auto"/>
    </style:style>
    <style:style style:name="Tabella2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.026cm" fo:padding-bottom="0cm" fo:border="none"/>
    </style:style>
    <style:style style:name="Tabella2.2" style:family="table-row">
      <style:table-row-properties style:min-row-height="0.714cm" fo:keep-together="auto"/>
    </style:style>
    <style:style style:name="Tabella2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2.B2" style:family="table-cell">
      <style:table-cell-properties style:vertical-align="middle" fo:padding-left="0.123cm" fo:padding-right="0.123cm" fo:padding-top="0.026cm" fo:padding-bottom="0cm" fo:border="none"/>
    </style:style>
    <style:style style:name="Tabella3" style:family="table">
      <style:table-properties style:width="17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5.059cm" style:rel-column-width="2868*"/>
    </style:style>
    <style:style style:name="Tabella3.B" style:family="table-column">
      <style:table-column-properties style:column-width="5.472cm" style:rel-column-width="3102*"/>
    </style:style>
    <style:style style:name="Tabella3.C" style:family="table-column">
      <style:table-column-properties style:column-width="3.233cm" style:rel-column-width="1833*"/>
    </style:style>
    <style:style style:name="Tabella3.D" style:family="table-column">
      <style:table-column-properties style:column-width="3.237cm" style:rel-column-width="1835*"/>
    </style:style>
    <style:style style:name="Tabella3.1" style:family="table-row">
      <style:table-row-properties style:min-row-height="1.058cm" fo:keep-together="auto"/>
    </style:style>
    <style:style style:name="Tabella3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3.C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2" style:family="table-row">
      <style:table-row-properties style:min-row-height="0.72cm" fo:keep-together="auto"/>
    </style:style>
    <style:style style:name="Tabella3.A2" style:family="table-cell">
      <style:table-cell-properties style:vertical-align="middle" fo:background-color="#e8e8e8" fo:padding-left="0.123cm" fo:padding-right="0.123cm" fo:padding-top="0cm" fo:padding-bottom="0cm" fo:border="0.5pt solid #000000">
        <style:background-image/>
      </style:table-cell-properties>
    </style:style>
    <style:style style:name="Tabella3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A3" style:family="table-cell">
      <style:table-cell-properties style:vertical-align="middle" fo:background-color="#e8e8e8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-Roman" fo:font-size="12pt" officeooo:rsid="00073bfa" officeooo:paragraph-rsid="00095bc0" style:font-size-asian="12pt"/>
    </style:style>
    <style:style style:name="P2" style:family="paragraph" style:parent-style-name="Standard">
      <style:text-properties style:font-name="Times-Roman" fo:font-size="9pt" officeooo:paragraph-rsid="00095bc0" style:font-size-asian="9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-Roman"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-Roman" fo:font-size="12pt" officeooo:rsid="00109252" officeooo:paragraph-rsid="00124393" style:font-size-asian="12pt"/>
    </style:style>
    <style:style style:name="P5" style:family="paragraph" style:parent-style-name="Default" style:master-page-name="">
      <loext:graphic-properties draw:fill="none"/>
      <style:paragraph-properties fo:margin-left="-0.101cm" fo:margin-right="0cm" fo:margin-top="0.212cm" fo:margin-bottom="0.212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2" fo:font-size="10pt" fo:font-weight="normal" officeooo:paragraph-rsid="00124393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2" fo:font-size="10pt" fo:font-weight="normal" officeooo:rsid="001aa1c5" officeooo:paragraph-rsid="00124393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7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2" fo:font-size="10pt" fo:font-weight="normal" officeooo:paragraph-rsid="00124393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2" fo:font-size="10pt" fo:font-style="italic" officeooo:paragraph-rsid="00095bc0" style:letter-kerning="false" style:font-name-asian="Times New Roman1" style:font-size-asian="10pt" style:language-asian="it" style:country-asian="IT" style:font-style-asian="italic" style:font-name-complex="Times New Roman1" style:font-size-complex="10pt" style:font-style-complex="italic"/>
    </style:style>
    <style:style style:name="P9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2" fo:font-size="10pt" fo:language="it" fo:country="IT" fo:font-weight="normal" officeooo:paragraph-rsid="00124393" style:letter-kerning="false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P10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2" fo:font-size="10pt" fo:language="it" fo:country="IT" fo:font-weight="normal" officeooo:rsid="001bc7ee" officeooo:paragraph-rsid="00124393" style:letter-kerning="false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imes New Roman2" fo:font-size="12pt" officeooo:paragraph-rsid="00073bfa" style:font-size-asian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2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0095bc0" style:font-size-asian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2" fo:font-size="12pt" officeooo:rsid="0011347a" officeooo:paragraph-rsid="00095bc0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2" fo:font-size="12pt" fo:language="it" fo:country="IT" fo:font-weight="normal" officeooo:paragraph-rsid="00073bf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2" fo:font-size="12pt" fo:font-style="normal" officeooo:paragraph-rsid="00095bc0" style:letter-kerning="false" style:font-name-asian="Times New Roman1" style:font-size-asian="12pt" style:language-asian="it" style:country-asian="IT" style:font-style-asian="normal" style:font-name-complex="Times New Roman1" style:font-size-complex="10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2" fo:font-weight="bold" officeooo:paragraph-rsid="00095bc0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2" fo:font-weight="bold" officeooo:paragraph-rsid="00124393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2" fo:font-style="italic" officeooo:rsid="001de9a0" officeooo:paragraph-rsid="00124393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fo:font-style="italic" officeooo:paragraph-rsid="00124393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fo:font-style="italic" officeooo:rsid="0016d427" officeooo:paragraph-rsid="00124393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2" officeooo:paragraph-rsid="00124393" style:letter-kerning="false" style:font-name-asian="Times New Roman1" style:language-asian="it" style:country-asian="IT" style:font-name-complex="Times New Roman1"/>
    </style:style>
    <style:style style:name="P23" style:family="paragraph" style:parent-style-name="Standard">
      <style:text-properties officeooo:paragraph-rsid="00095bc0"/>
    </style:style>
    <style:style style:name="P24" style:family="paragraph" style:parent-style-name="Standard">
      <style:paragraph-properties fo:text-align="end" style:justify-single-word="false"/>
      <style:text-properties style:font-name="Times New Roman2"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2" fo:font-size="12pt" fo:font-weight="bold" officeooo:rsid="00095bc0" officeooo:paragraph-rsid="00095bc0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2" fo:font-size="12pt" fo:font-weight="bold" officeooo:paragraph-rsid="00095bc0" style:font-size-asian="12pt" style:font-weight-asian="bold" style:font-size-complex="12pt"/>
    </style:style>
    <style:style style:name="P27" style:family="paragraph" style:parent-style-name="Standard">
      <style:text-properties style:font-name="Times New Roman2" fo:font-size="12pt" fo:font-weight="bold" officeooo:rsid="0011347a" officeooo:paragraph-rsid="000aafaf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2" fo:font-size="12pt" style:font-size-asian="12pt"/>
    </style:style>
    <style:style style:name="P29" style:family="paragraph" style:parent-style-name="Standard">
      <style:paragraph-properties fo:text-align="start" style:justify-single-word="false"/>
      <style:text-properties style:font-name="Times New Roman2" fo:font-size="12pt" officeooo:paragraph-rsid="00095bc0" style:font-size-asian="12pt"/>
    </style:style>
    <style:style style:name="P30" style:family="paragraph" style:parent-style-name="Standard">
      <style:paragraph-properties fo:text-align="end" style:justify-single-word="false"/>
      <style:text-properties style:font-name="Times New Roman2" fo:font-size="12pt" style:font-size-asian="12pt"/>
    </style:style>
    <style:style style:name="P31" style:family="paragraph" style:parent-style-name="Standard">
      <style:paragraph-properties fo:text-align="end" style:justify-single-word="false"/>
      <style:text-properties style:font-name="Times New Roman2" fo:font-size="12pt" officeooo:paragraph-rsid="00124393" style:font-size-asian="12pt"/>
    </style:style>
    <style:style style:name="P3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1.7cm" style:auto-text-indent="false" style:page-number="auto" fo:background-color="transparent"/>
      <style:text-properties style:font-name="Times New Roman2" fo:font-size="12pt" officeooo:paragraph-rsid="00095bc0" style:font-size-asian="12pt"/>
    </style:style>
    <style:style style:name="P33" style:family="paragraph" style:parent-style-name="Standard">
      <style:paragraph-properties fo:text-align="justify" style:justify-single-word="false"/>
      <style:text-properties style:font-name="Times New Roman2" fo:font-size="12pt" officeooo:paragraph-rsid="00095bc0" style:font-size-asian="12pt"/>
    </style:style>
    <style:style style:name="P34" style:family="paragraph" style:parent-style-name="Standard">
      <style:paragraph-properties fo:text-align="justify" style:justify-single-word="false"/>
      <style:text-properties style:font-name="Times New Roman2" fo:font-size="12pt" style:font-size-asian="12pt"/>
    </style:style>
    <style:style style:name="P35" style:family="paragraph" style:parent-style-name="Standard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2" fo:font-size="12pt" officeooo:paragraph-rsid="00095bc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2" fo:font-size="12pt" officeooo:paragraph-rsid="00095bc0" style:font-size-asian="12pt" style:font-size-complex="12pt"/>
    </style:style>
    <style:style style:name="P38" style:family="paragraph" style:parent-style-name="Standard">
      <style:text-properties style:font-name="Times New Roman2" fo:font-size="12pt" officeooo:paragraph-rsid="00095bc0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2" fo:font-size="12pt" officeooo:paragraph-rsid="00124393" style:font-size-asian="12pt" style:font-name-complex="Times New Roman1" style:font-size-complex="12pt"/>
    </style:style>
    <style:style style:name="P40" style:family="paragraph" style:parent-style-name="Standard">
      <style:text-properties style:font-name="Times New Roman2" fo:font-size="12pt" officeooo:paragraph-rsid="00095bc0" style:font-size-asian="12pt"/>
    </style:style>
    <style:style style:name="P41" style:family="paragraph" style:parent-style-name="Standard">
      <style:paragraph-properties fo:text-align="start" style:justify-single-word="false"/>
      <style:text-properties style:font-name="Times New Roman2" fo:font-size="12pt" style:text-underline-style="solid" style:text-underline-width="auto" style:text-underline-color="font-color" officeooo:paragraph-rsid="00133428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Times New Roman2" fo:font-size="12pt" fo:font-style="italic" officeooo:paragraph-rsid="00073bfa" style:font-size-asian="12pt" style:font-style-asian="italic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Times New Roman2" fo:font-size="10pt" officeooo:paragraph-rsid="00095bc0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0pt" officeooo:paragraph-rsid="00095bc0" style:letter-kerning="false" style:font-name-asian="Times New Roman1" style:font-size-asian="10pt" style:language-asian="it" style:country-asian="IT" style:font-name-complex="Times New Roman1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Times New Roman2"/>
    </style:style>
    <style:style style:name="P46" style:family="paragraph" style:parent-style-name="Standard">
      <style:paragraph-properties fo:text-align="start" style:justify-single-word="false"/>
      <style:text-properties style:font-name="Times New Roman2" fo:font-size="11pt" style:font-size-asian="11pt"/>
    </style:style>
    <style:style style:name="P47" style:family="paragraph" style:parent-style-name="Standard">
      <style:paragraph-properties fo:text-align="start" style:justify-single-word="false"/>
      <style:text-properties style:font-name="Times New Roman2" fo:font-size="11pt" officeooo:paragraph-rsid="00095bc0" style:font-size-asian="11pt"/>
    </style:style>
    <style:style style:name="P48" style:family="paragraph" style:parent-style-name="Standard">
      <style:paragraph-properties fo:text-align="justify" style:justify-single-word="false"/>
      <style:text-properties style:font-name="Times New Roman2" officeooo:paragraph-rsid="00095bc0"/>
    </style:style>
    <style:style style:name="P49" style:family="paragraph" style:parent-style-name="Standard">
      <style:text-properties style:font-name="Times New Roman2" officeooo:paragraph-rsid="00095bc0"/>
    </style:style>
    <style:style style:name="P50" style:family="paragraph" style:parent-style-name="Standard">
      <style:text-properties style:font-name="Times New Roman2" fo:font-size="8pt" officeooo:paragraph-rsid="00095bc0" style:font-size-asian="8pt"/>
    </style:style>
    <style:style style:name="P51" style:family="paragraph" style:parent-style-name="Standard">
      <style:paragraph-properties fo:text-align="start" style:justify-single-word="false"/>
      <style:text-properties style:font-name="Times New Roman2" officeooo:paragraph-rsid="00095bc0"/>
    </style:style>
    <style:style style:name="P52" style:family="paragraph" style:parent-style-name="Standard">
      <style:paragraph-properties fo:text-align="start" style:justify-single-word="false"/>
      <style:text-properties style:font-name="Times New Roman2" fo:font-size="9pt" officeooo:paragraph-rsid="00095bc0" style:font-size-asian="9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133428" style:font-size-asian="12pt"/>
    </style:style>
    <style:style style:name="P5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33428" style:font-size-asian="12pt" style:font-name-complex="Times New Roman1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paragraph-rsid="00133428"/>
    </style:style>
    <style:style style:name="P5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paragraph-rsid="00133428"/>
    </style:style>
    <style:style style:name="P5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2" fo:font-size="12pt" officeooo:rsid="000c5de6" officeooo:paragraph-rsid="00133428" fo:background-color="transparent" style:font-size-asian="12pt" style:font-size-complex="12pt"/>
    </style:style>
    <style:style style:name="P5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2" fo:font-size="12pt" officeooo:rsid="0009f33c" officeooo:paragraph-rsid="00133428" style:font-size-asian="12pt" style:font-size-complex="12pt"/>
    </style:style>
    <style:style style:name="P59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2" fo:font-size="12pt" officeooo:paragraph-rsid="00133428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2" fo:font-size="12pt" officeooo:rsid="00073bfa" officeooo:paragraph-rsid="00095bc0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2" fo:font-size="12pt" officeooo:paragraph-rsid="00095bc0" style:font-size-asian="12pt"/>
    </style:style>
    <style:style style:name="P62" style:family="paragraph" style:parent-style-name="Standard">
      <style:text-properties style:font-name="Times New Roman2" fo:font-size="11pt" officeooo:paragraph-rsid="00095bc0" style:font-size-asian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it" fo:country="IT" fo:font-weight="normal" officeooo:rsid="00221094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" style:family="text">
      <style:text-properties fo:color="#000000" loext:opacity="100%" fo:language="it" fo:country="IT" style:letter-kerning="true" fo:background-color="transparent" loext:char-shading-value="0" style:font-name-asian="NSimSun" style:language-asian="zh" style:country-asian="CN" style:font-name-complex="Arial1" style:language-complex="hi" style:country-complex="IN"/>
    </style:style>
    <style:style style:name="T4" style:family="text">
      <style:text-properties fo:color="#000000" loext:opacity="100%" style:font-name="Times New Roman2" fo:font-size="10pt" fo:font-style="normal" style:text-underline-style="none" fo:font-weight="normal" style:font-name-asian="Arial Black" style:font-size-asian="10pt" style:language-asian="ar" style:country-asian="SA" style:font-style-asian="normal" style:font-weight-asian="normal" style:font-name-complex="LiberationSerif" style:font-size-complex="10pt" style:font-style-complex="normal" style:font-weight-complex="normal"/>
    </style:style>
    <style:style style:name="T5" style:family="text">
      <style:text-properties fo:color="#000000" loext:opacity="100%" style:font-name="Times New Roman2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Arial Black1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2" fo:language="it" fo:country="IT" style:text-underline-style="none" fo:font-weight="normal" officeooo:rsid="003be888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fo:color="#000000" loext:opacity="100%" style:font-name="Times New Roman2" fo:font-size="12pt" fo:language="it" fo:country="IT" style:text-underline-style="none" fo:font-weight="normal" officeooo:rsid="003be88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color="#000000" loext:opacity="100%" style:text-position="super 58%" fo:font-size="8pt" fo:font-weight="bold" style:font-size-asian="8pt" style:font-weight-asian="bold" style:font-weight-complex="bold"/>
    </style:style>
    <style:style style:name="T9" style:family="text">
      <style:text-properties officeooo:rsid="00073bfa"/>
    </style:style>
    <style:style style:name="T10" style:family="text">
      <style:text-properties fo:color="#0000ff" loext:opacity="100%" fo:font-size="11pt" fo:language="it" fo:country="IT" officeooo:rsid="00221094" style:letter-kerning="true" fo:background-color="transparent" loext:char-shading-value="0" style:font-name-asian="NSimSun" style:font-size-asian="11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language="it" fo:country="IT" officeooo:rsid="0016d427" fo:background-color="transparent" loext:char-shading-value="0" style:language-complex="hi" style:country-complex="IN"/>
    </style:style>
    <style:style style:name="T13" style:family="text">
      <style:text-properties fo:language="it" fo:country="IT" officeooo:rsid="001bc7ee" fo:background-color="transparent" loext:char-shading-value="0" style:language-complex="hi" style:country-complex="IN"/>
    </style:style>
    <style:style style:name="T14" style:family="text">
      <style:text-properties officeooo:rsid="00095bc0"/>
    </style:style>
    <style:style style:name="T15" style:family="text">
      <style:text-properties officeooo:rsid="00101f62"/>
    </style:style>
    <style:style style:name="T16" style:family="text">
      <style:text-properties officeooo:rsid="0011347a"/>
    </style:style>
    <style:style style:name="T17" style:family="text">
      <style:text-properties officeooo:rsid="0016d427" fo:background-color="transparent" loext:char-shading-value="0"/>
    </style:style>
    <style:style style:name="T18" style:family="text">
      <style:text-properties officeooo:rsid="001bc7ee" fo:background-color="transparent" loext:char-shading-value="0"/>
    </style:style>
    <style:style style:name="T19" style:family="text">
      <style:text-properties fo:font-size="8pt" fo:font-weight="normal" officeooo:rsid="0016d427" style:font-size-asian="8pt" style:font-weight-asian="normal" style:font-size-complex="8pt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1aa1c5" style:font-size-asian="8pt" style:font-size-complex="8pt"/>
    </style:style>
    <style:style style:name="T22" style:family="text">
      <style:text-properties officeooo:rsid="0016d427"/>
    </style:style>
    <style:style style:name="T23" style:family="text">
      <style:text-properties officeooo:rsid="001aa1c5"/>
    </style:style>
    <style:style style:name="T24" style:family="text">
      <style:text-properties officeooo:rsid="000bc098"/>
    </style:style>
    <style:style style:name="T25" style:family="text">
      <style:text-properties officeooo:rsid="000f5495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073bfa" style:font-size-asian="10pt" style:font-style-asian="italic" style:font-size-complex="10pt" style:font-style-complex="italic"/>
    </style:style>
    <style:style style:name="T28" style:family="text">
      <style:text-properties officeooo:rsid="001be606"/>
    </style:style>
    <style:style style:name="T29" style:family="text">
      <style:text-properties officeooo:rsid="001de9a0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style:font-name="Times New Roman2"/>
    </style:style>
    <style:style style:name="T34" style:family="text">
      <style:text-properties style:font-name="Times New Roman2" officeooo:rsid="00124393"/>
    </style:style>
    <style:style style:name="T35" style:family="text">
      <style:text-properties style:font-name="Times New Roman2" fo:font-size="10pt" style:font-size-asian="10pt" style:font-size-complex="10pt"/>
    </style:style>
    <style:style style:name="T36" style:family="text">
      <style:text-properties style:font-name="Times New Roman2" fo:font-size="12pt" officeooo:rsid="0009f33c" fo:background-color="transparent" loext:char-shading-value="0" style:font-size-asian="12pt" style:font-size-complex="12pt"/>
    </style:style>
    <style:style style:name="T37" style:family="text">
      <style:text-properties style:font-name="Times New Roman2" fo:font-size="12pt" officeooo:rsid="000bc098" fo:background-color="transparent" loext:char-shading-value="0" style:font-size-asian="12pt" style:font-size-complex="12pt"/>
    </style:style>
    <style:style style:name="T38" style:family="text">
      <style:text-properties style:font-name="Times New Roman2" fo:font-size="12pt" officeooo:rsid="000c4209" fo:background-color="transparent" loext:char-shading-value="0" style:font-size-asian="12pt" style:font-size-complex="12pt"/>
    </style:style>
    <style:style style:name="T39" style:family="text">
      <style:text-properties style:font-name="Times New Roman2" fo:font-size="12pt" officeooo:rsid="000c5de6" fo:background-color="transparent" loext:char-shading-value="0" style:font-size-asian="12pt" style:font-size-complex="12pt"/>
    </style:style>
    <style:style style:name="T40" style:family="text">
      <style:text-properties style:font-name="Times New Roman2" fo:font-size="12pt" officeooo:rsid="00109252" fo:background-color="transparent" loext:char-shading-value="0" style:font-size-asian="12pt" style:font-size-complex="12pt"/>
    </style:style>
    <style:style style:name="T41" style:family="text">
      <style:text-properties style:font-name="Times New Roman2" fo:font-size="12pt" style:font-size-asian="12pt" style:font-size-complex="12pt"/>
    </style:style>
    <style:style style:name="T42" style:family="text">
      <style:text-properties style:font-name="Times New Roman2" fo:font-size="12pt" officeooo:rsid="0009f33c" style:font-size-asian="12pt" style:font-size-complex="12pt"/>
    </style:style>
    <style:style style:name="T43" style:family="text">
      <style:text-properties style:font-name="Times New Roman2" fo:font-size="12pt" fo:font-style="italic" officeooo:rsid="0009f33c" style:font-size-asian="12pt" style:font-style-asian="italic" style:font-size-complex="12pt"/>
    </style:style>
    <style:style style:name="T44" style:family="text">
      <style:text-properties fo:font-style="normal" style:text-underline-style="none" fo:font-weight="normal" officeooo:rsid="0021315a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1be606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0dcbcb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11347a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officeooo:rsid="00133428"/>
    </style:style>
    <style:style style:name="T49" style:family="text">
      <style:text-properties officeooo:rsid="00212056"/>
    </style:style>
    <style:style style:name="T50" style:family="text">
      <style:text-properties style:text-position="super 58%"/>
    </style:style>
    <style:style style:name="T51" style:family="text">
      <style:text-properties style:text-underline-style="none" officeooo:rsid="00095bc0"/>
    </style:style>
    <style:style style:name="T52" style:family="text">
      <style:text-properties style:text-underline-style="none" officeooo:rsid="00166d54"/>
    </style:style>
    <style:style style:name="T53" style:family="text">
      <style:text-properties officeooo:rsid="00184615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<text:span text:style-name="T53">4</text:span></text:p>
      <text:p text:style-name="P28"/>
      <text:p text:style-name="P41"><text:span text:style-name="T9">Modello di </text:span>Domanda di <text:span text:style-name="T14">pagamento</text:span><text:span text:style-name="T51"> </text:span><text:span text:style-name="T52">(a cura del soggetto beneficiario)</text:span></text:p>
      <text:p text:style-name="P41"/>
      <text:p text:style-name="P53"><text:span text:style-name="T44">D</text:span><text:span text:style-name="T45">a redigere su </text:span><text:span text:style-name="T46">c</text:span><text:span text:style-name="T47">arta intestata del comune </text:span><text:span text:style-name="T45">e a firma del rappresentante legale pro-tempore del soggetto beneficiario </text:span><text:span text:style-name="T26">(la versione editabile del presente allegato è disponibile, per riceverla inviare email a </text:span><text:span text:style-name="T27">distrettidelcibo</text:span><text:span text:style-name="T26">@regione.toscana.it)</text:span></text:p>
      <text:p text:style-name="P42"/>
      <text:p text:style-name="P28"/>
      <text:p text:style-name="P45"><text:span text:style-name="T30">Alla </text:span><text:span text:style-name="T31">REGIONE TOSCANA</text:span></text:p>
      <text:p text:style-name="P30">Direzione Agricoltura e S<text:span text:style-name="T1">viluppo Rurale</text:span></text:p>
      <text:p text:style-name="P11">Settore “<text:span text:style-name="T11">Attività gestionale sul livello </text:span></text:p>
      <text:p text:style-name="P15">territoriale di Lucca e Massa. </text:p>
      <text:p text:style-name="P11"><text:span text:style-name="T11">Distretti rurali, biologici e del cibo</text:span>”</text:p>
      <text:p text:style-name="P3"><text:a xlink:type="simple" xlink:href="mailto:regionetoscana@postacert.toscana.it" text:style-name="Internet_20_link" text:visited-style-name="Visited_20_Internet_20_Link"><text:span text:style-name="T33">regionetoscana@postacert.toscana.it</text:span></text:a></text:p>
      <text:p text:style-name="P12"/>
      <text:p text:style-name="P4"><text:span text:style-name="T33">e pc <text:s/></text:span><text:a xlink:type="simple" xlink:href="mailto:distrettidelcibo@regione.toscana.it" text:style-name="Internet_20_link" text:visited-style-name="Visited_20_Internet_20_Link"><text:span text:style-name="T33">distretti</text:span><text:span text:style-name="T34">delcibo@regione.toscana.it</text:span></text:a></text:p>
      <text:p text:style-name="P31"/>
      <text:p text:style-name="P32">Oggetto: <text:span text:style-name="T3">Richiesta di accertamento finale delle spese sostenute</text:span><text:span text:style-name="T10">. </text:span><text:span text:style-name="T2">L.R. 11/2025 Valorizzazione della Toscana Diffusa – Attività di promozione dei territori rurali e valorizzazione delle produzioni agricole e agroalimentari della Toscana. Bando annualità 2025</text:span></text:p>
      <text:p text:style-name="P34"/>
      <text:p text:style-name="P35"/>
      <text:p text:style-name="P36">Il/La sottoscritt_ ………………………………………………………… nat_ il ……/……/…..…… a………………………………………………………… Prov ( ) in qualità di rappresentante legale del ………………………………………….……...………………………………………… con sede in …………………………………………</text:p>
      <text:p text:style-name="P26"/>
      <text:p text:style-name="P25">CHIEDE</text:p>
      <text:p text:style-name="P37"/>
      <text:p text:style-name="P37">l’accertamento finale delle spese oggetto del contributo ai sensi del bando in oggetto, assegnato con <text:span text:style-name="T48">Decreti dirigenziale</text:span> n. …………... del ……/…../…..….. </text:p>
      <text:p text:style-name="P46"/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Titolo dell'iniziativa</text:p>
          </table:table-cell>
          <table:table-cell table:style-name="Tabella1.B1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16"/>
            <text:p text:style-name="P8"/>
            <text:p text:style-name="P8"/>
          </table:table-cell>
          <table:table-cell table:style-name="Tabella1.B2" office:value-type="string">
            <text:p text:style-name="P44"/>
          </table:table-cell>
        </table:table-row>
      </table:table>
      <text:p text:style-name="P38"/>
      <text:p text:style-name="P3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"><text:span text:style-name="T15">Luogo, data di svolgimento, </text:span><text:span text:style-name="T16">durata</text:span></text:p>
          </table:table-cell>
          <table:table-cell table:style-name="Tabella7.B1" office:value-type="string">
            <text:p text:style-name="P44"/>
          </table:table-cell>
        </table:table-row>
        <table:table-row table:style-name="Tabella7.2">
          <table:table-cell table:style-name="Tabella7.A2" office:value-type="string">
            <text:p text:style-name="P13"/>
            <text:p text:style-name="P13"/>
            <text:p text:style-name="P8"/>
          </table:table-cell>
          <table:table-cell table:style-name="Tabella7.B2" office:value-type="string">
            <text:p text:style-name="P44"/>
          </table:table-cell>
        </table:table-row>
      </table:table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Descrizione dell'iniziativa</text:p>
          </table:table-cell>
          <table:table-cell table:style-name="Tabella2.B1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14"/>
            <text:p text:style-name="P14"/>
            <text:p text:style-name="P8"/>
          </table:table-cell>
          <table:table-cell table:style-name="Tabella2.B2" office:value-type="string">
            <text:p text:style-name="P44"/>
          </table:table-cell>
        </table:table-row>
      </table:table>
      <text:p text:style-name="P38"/>
      <text:p text:style-name="P38"/>
      <text:p text:style-name="P38"/>
      <text:p text:style-name="P62"><text:soft-page-break/></text:p>
      <text:p text:style-name="P27">QUADRO ECONOMICO FINANZIARIO DELL’INIZIATIVA</text:p>
      <text:p text:style-name="P54">Compilare la seconda, terza <text:span text:style-name="T28">e quarta</text:span> colonna inserendo <text:span text:style-name="T49">la descrizione delle </text:span>spes<text:span text:style-name="T49">e</text:span> e <text:span text:style-name="T49">relativi</text:span> importi <text:span text:style-name="T48">rendicontati per il </text:span><text:span text:style-name="T29">contributo</text:span>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>Tipologia di spesa ammissibile <text:span text:style-name="T19">(per la descrizione completa si rimanda al par. 10 del Bando)</text:span></text:p>
          </table:table-cell>
          <table:table-cell table:style-name="Tabella3.A1" office:value-type="string">
            <text:p text:style-name="P19">Descrizione </text:p>
          </table:table-cell>
          <table:table-cell table:style-name="Tabella3.C1" office:value-type="string">
            <text:p text:style-name="P20">Importo spesa <text:span text:style-name="T21">al </text:span><text:span text:style-name="T20">netto dell’IVA</text:span></text:p>
          </table:table-cell>
          <table:table-cell table:style-name="Tabella3.A1" office:value-type="string">
            <text:p text:style-name="P21">Importo dell’IVA <text:span text:style-name="T20">(se non detraibile)</text:span></text:p>
          </table:table-cell>
        </table:table-row>
        <table:table-row table:style-name="Tabella3.2">
          <table:table-cell table:style-name="Tabella3.A2" office:value-type="string">
            <text:p text:style-name="P5"><text:span text:style-name="T22">10. a) </text:span>spese per l’allestimento <text:s/>delle strutture</text:p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9"><text:span text:style-name="T17">10. b) </text:span><text:span text:style-name="T18">spese per il trasporto e spostamento degli animali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9"><text:span text:style-name="T17">10. c) </text:span><text:span text:style-name="T18">spese per </text:span><text:span text:style-name="T17">affitto e gestione delle attrezzature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9"><text:span text:style-name="T17">10. d) </text:span><text:span text:style-name="T18">spese per </text:span><text:span text:style-name="T17">la logistica e impiantistica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9"><text:span text:style-name="T17">10. e) </text:span><text:span text:style-name="T18">spese per pubblicità e promozione delle attività (inserzioni, annunci, web, radio, social etc...)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7"><text:span text:style-name="T12">10. f) </text:span><text:span text:style-name="T13">spese per rimborso e onorario per espert</text:span><text:span text:style-name="T12">i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10">10. g) spese per organizzazione di degustazioni, masterclasses sui prodotti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10">10. <text:span text:style-name="T22">h</text:span>) spese per <text:span text:style-name="T22">la sicurezza 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10">10. <text:span text:style-name="T22">i</text:span>) spese spese riconosciute ai <text:span text:style-name="T23">Distretti</text:span>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P22"/>
          </table:table-cell>
          <table:table-cell table:style-name="Tabella3.B3" office:value-type="string">
            <text:p text:style-name="P22"/>
          </table:table-cell>
        </table:table-row>
      </table:table>
      <text:p text:style-name="P39"/>
      <text:p text:style-name="P36">In allegato <text:span text:style-name="T25">si trasmette</text:span>:</text:p>
      <text:p text:style-name="P36"/>
      <text:list text:style-name="L1">
        <text:list-item>
          <text:p text:style-name="P55"><text:span text:style-name="T36">R</text:span><text:span text:style-name="T37">elazione </text:span><text:span text:style-name="T38">del soggetto proponente </text:span><text:span text:style-name="T39">su</text:span><text:span text:style-name="T40">i risultati dell’iniziativa e sugli obiettivi </text:span><text:span text:style-name="T39">raggiun</text:span><text:span text:style-name="T40">ti anche</text:span><text:span text:style-name="T39"> con riferimento alla coerenza agli obiettivi del Distretto </text:span></text:p>
          <text:p text:style-name="P57"/>
        </text:list-item>
        <text:list-item>
          <text:p text:style-name="P58">Rassegna stampa, documentazione fotografica e materiale divulgativo realizzato</text:p>
          <text:p text:style-name="P58"><text:s/></text:p>
        </text:list-item>
        <text:list-item>
          <text:p text:style-name="P56"><text:span text:style-name="T41">Riepilogo della documentazione contabile allegata </text:span><text:span text:style-name="T42">comprendente, nel caso di costi imputati </text:span><text:span text:style-name="T43">pro-quota</text:span><text:span text:style-name="T42">, metodo di calcolo</text:span></text:p>
          <text:p text:style-name="P58"/>
        </text:list-item>
        <text:list-item>
          <text:p text:style-name="P59">Documentazione di spesa in originale o in copia conforme all’originale e relativi giustificativi di pagamento</text:p>
          <text:p text:style-name="P59"/>
        </text:list-item>
        <text:list-item>
          <text:p text:style-name="P59">Dichiarazione in cui il legale rappresentante attesta la veridicità delle spese e che per ciascuna fattura non sono state ricevute note di credito escluso quelle ivi indicate</text:p>
        </text:list-item>
      </text:list>
      <text:p text:style-name="P60"/>
      <text:p text:style-name="P40">------------------------------------------------------------------------------------------------------------------------</text:p>
      <text:p text:style-name="P1"><text:span text:style-name="T4">I dati personali saranno trattati nel rispetto del Reg. UE n.679/2016 </text:span><text:span text:style-name="T35">“Regolamento Generale sulla protezione dei dati” disponibile al </text:span><text:span text:style-name="T5">seguente link: </text:span><text:a xlink:type="simple" xlink:href="https://www.regione.toscana.it/-/ecco-la-data-protection-policy-di-regione-toscana" text:style-name="Internet_20_link" text:visited-style-name="Visited_20_Internet_20_Link"><text:span text:style-name="T35">https://www.regione.toscana.it/-/ecco-la-data-protection-policy-di-regione-toscana</text:span></text:a><text:span text:style-name="T5"> </text:span></text:p>
      <text:p text:style-name="P43"/>
      <text:p text:style-name="P43"><text:span text:style-name="T1">Con la presente dichiaro di aver preso visione dell</text:span>’informativa in materia di protezione dei dati personali ex art 13 reg UE 2016/679</text:p>
      <text:p text:style-name="P48"/>
      <text:p text:style-name="P33">Firma per presa visione dell’informativa (……………………………………...)</text:p>
      <text:p text:style-name="P49">------------------------------------------------------------------------------------------------------------------------</text:p>
      <text:p text:style-name="P33"><text:soft-page-break/></text:p>
      <text:p text:style-name="P29">Sottoscrizione della domanda di <text:span text:style-name="T24">pagamento</text:span></text:p>
      <text:p text:style-name="P29"/>
      <text:p text:style-name="P29">Data ….../……../……….</text:p>
      <text:p text:style-name="P29"/>
      <text:p text:style-name="P29"><text:s/>Firma (………………………………………)<text:span text:style-name="T50">1</text:span></text:p>
      <text:p text:style-name="P50"/>
      <text:p text:style-name="P51"><text:span text:style-name="T8">1 </text:span><text:span text:style-name="T32">Nel caso di firma autografa, allegato alla domanda va inviata anche la copia fotostatica fronte/retro di un documento di identità in</text:span></text:p>
      <text:p text:style-name="P52">corso di validità del soggetto sottoscrittore della dichiarazione stessa o di altro documento di riconoscimento equipollente ai sensi</text:p>
      <text:p text:style-name="P52">dell’art. 35 comma 2 del DPR 445/2000.</text:p>
      <text:p text:style-name="P52">In alternativa, è possibile firmare la dichiarazione con firma digitale (ex art.20 e 24 del Codice dell’Amministrazione Digitale,</text:p>
      <text:p text:style-name="P2"><text:span text:style-name="T33">D.Lgs. n. 82/2005) </text:span><text:span text:style-name="Internet_20_link"><text:span text:style-name="T6">utilizzando dispositivi conformi alle Regole tecniche previste in materia di generazione, apposizione e verifica delle firme elettroniche avanzate, qualificate e digitali (per ogni informazione https://www.agid.gov.it/it/piattaforme/firma-elettronica-qualificata). </text:span></text:span></text:p>
      <text:p text:style-name="P23"><text:span text:style-name="Internet_20_link"><text:span text:style-name="T7"/></text:span></text:p>
      <text:p text:style-name="P47"/>
      <text:p text:style-name="P4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2:02:48.118000000</meta:creation-date>
    <dc:date>2025-04-17T10:51:55.615000000</dc:date>
    <meta:editing-duration>PT6H30M46S</meta:editing-duration>
    <meta:editing-cycles>19</meta:editing-cycles>
    <meta:generator>LibreOffice/7.4.5.1$Windows_X86_64 LibreOffice_project/9c0871452b3918c1019dde9bfac75448afc4b57f</meta:generator>
    <meta:document-statistic meta:table-count="4" meta:image-count="0" meta:object-count="0" meta:page-count="3" meta:paragraph-count="55" meta:word-count="537" meta:character-count="4255" meta:non-whitespace-character-count="3765"/>
  </office:meta>
</office:document-meta>
</file>