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-Roman" svg:font-family="Times-Roman" style:font-family-generic="roman" style:font-pitch="variable"/>
  </office:font-face-decls>
  <office:automatic-styles>
    <style:style style:name="P1" style:family="paragraph" style:parent-style-name="Standard">
      <style:text-properties style:font-name="Times-Roman" fo:font-size="9pt" officeooo:paragraph-rsid="0019f215" style:font-size-asian="9pt"/>
    </style:style>
    <style:style style:name="P2" style:family="paragraph" style:parent-style-name="Standard">
      <style:paragraph-properties fo:text-align="justify" style:justify-single-word="false"/>
      <style:text-properties style:font-name="Times-Roman" fo:font-size="12pt" officeooo:rsid="00073bfa" officeooo:paragraph-rsid="0019f215" style:font-size-asian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2" fo:font-size="12pt" officeooo:paragraph-rsid="0019f215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b2cf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fb2cf" officeooo:paragraph-rsid="001fb2cf" fo:background-color="transparent" style:font-size-asian="12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2" fo:font-size="12pt" fo:font-weight="bold" officeooo:rsid="0019f215" officeooo:paragraph-rsid="0019f215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Times New Roman2" fo:font-size="12pt" fo:font-weight="bold" officeooo:paragraph-rsid="0019f215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.801cm" fo:margin-right="0cm" fo:margin-top="0cm" fo:margin-bottom="0.212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-0.115cm"/>
        </style:tab-stops>
      </style:paragraph-properties>
      <style:text-properties style:font-name="Times New Roman2" fo:font-size="12pt" fo:font-weight="bold" officeooo:paragraph-rsid="001c409f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2" fo:font-size="12pt" officeooo:paragraph-rsid="0019f215" style:font-size-asian="12pt"/>
    </style:style>
    <style:style style:name="P1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2" fo:font-size="12pt" officeooo:paragraph-rsid="0019f215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2" fo:font-size="12pt" officeooo:paragraph-rsid="0019f215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Times New Roman2" fo:font-size="12pt" officeooo:paragraph-rsid="0019f215" style:font-size-asian="12pt"/>
    </style:style>
    <style:style style:name="P13" style:family="paragraph" style:parent-style-name="Standard">
      <style:text-properties style:font-name="Times New Roman2" fo:font-size="12pt" officeooo:paragraph-rsid="0019f21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2" fo:font-size="12pt" officeooo:paragraph-rsid="0019f215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2" fo:font-size="12pt" officeooo:paragraph-rsid="0019f215" style:font-size-asian="12pt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2" fo:font-size="12pt" fo:font-style="italic" officeooo:paragraph-rsid="0019f215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imes New Roman2" fo:font-size="12pt" officeooo:paragraph-rsid="0019f215" fo:background-color="#ffff00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2" fo:font-size="9pt" officeooo:paragraph-rsid="0019f215" style:font-size-asian="9pt"/>
    </style:style>
    <style:style style:name="P19" style:family="paragraph" style:parent-style-name="Standard">
      <style:paragraph-properties fo:text-align="justify" style:justify-single-word="false"/>
      <style:text-properties style:font-name="Times New Roman2" fo:font-size="10pt" fo:font-style="normal" officeooo:paragraph-rsid="0019f215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2" officeooo:paragraph-rsid="0019f215"/>
    </style:style>
    <style:style style:name="P21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.212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-0.115cm"/>
        </style:tab-stops>
      </style:paragraph-properties>
      <style:text-properties style:font-name="Times New Roman2" officeooo:paragraph-rsid="001b18fd"/>
    </style:style>
    <style:style style:name="P22" style:family="paragraph" style:parent-style-name="Standard" style:list-style-name="L1">
      <loext:graphic-properties draw:fill="none"/>
      <style:paragraph-properties fo:margin-left="0.801cm" fo:margin-right="0cm" fo:margin-top="0cm" fo:margin-bottom="0.212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-0.115cm"/>
        </style:tab-stops>
      </style:paragraph-properties>
      <style:text-properties style:font-name="Times New Roman2" officeooo:paragraph-rsid="001b18fd"/>
    </style:style>
    <style:style style:name="P23" style:family="paragraph" style:parent-style-name="Standard" style:list-style-name="L1">
      <loext:graphic-properties draw:fill="none"/>
      <style:paragraph-properties fo:margin-left="0.801cm" fo:margin-right="0cm" fo:margin-top="0cm" fo:margin-bottom="0.212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-0.115cm"/>
        </style:tab-stops>
      </style:paragraph-properties>
      <style:text-properties style:font-name="Times New Roman2" fo:font-size="12pt" officeooo:paragraph-rsid="001b18fd" style:font-size-asian="12pt" style:font-name-complex="Times New Roman1" style:font-size-complex="12pt"/>
    </style:style>
    <style:style style:name="P24" style:family="paragraph" style:parent-style-name="Standard" style:list-style-name="L1">
      <loext:graphic-properties draw:fill="none"/>
      <style:paragraph-properties fo:margin-left="0.801cm" fo:margin-right="0cm" fo:margin-top="0cm" fo:margin-bottom="0.212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-0.115cm"/>
        </style:tab-stops>
      </style:paragraph-properties>
      <style:text-properties style:font-name="Times New Roman2" fo:font-size="12pt" fo:font-weight="bold" officeooo:paragraph-rsid="001c409f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 style:list-style-name="L1">
      <loext:graphic-properties draw:fill="none"/>
      <style:paragraph-properties fo:margin-left="0.801cm" fo:margin-right="0cm" fo:margin-top="0cm" fo:margin-bottom="0.212cm" style:contextual-spacing="false" fo:line-height="115%" fo:text-align="center" style:justify-single-word="false" fo:orphans="2" fo:widows="2" fo:text-indent="-0.801cm" style:auto-text-indent="false" fo:background-color="transparent" style:writing-mode="lr-tb">
        <style:tab-stops>
          <style:tab-stop style:position="-0.115cm"/>
        </style:tab-stops>
      </style:paragraph-properties>
      <style:text-properties style:font-name="Times New Roman2" fo:font-size="12pt" fo:font-weight="bold" officeooo:paragraph-rsid="001c409f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 style:list-style-name="L1">
      <loext:graphic-properties draw:fill="none"/>
      <style:paragraph-properties fo:margin-left="0.801cm" fo:margin-right="0cm" fo:margin-top="0cm" fo:margin-bottom="0.212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-0.115cm"/>
        </style:tab-stops>
      </style:paragraph-properties>
      <style:text-properties fo:color="#000000" loext:opacity="100%" style:font-name="Times New Roman2" fo:font-size="12pt" officeooo:paragraph-rsid="001b18fd" style:font-size-asian="12pt" style:font-name-complex="Times New Roman1" style:font-size-complex="12pt"/>
    </style:style>
    <style:style style:name="P27" style:family="paragraph" style:parent-style-name="Standard" style:list-style-name="L1">
      <loext:graphic-properties draw:fill="none"/>
      <style:paragraph-properties fo:margin-left="0.801cm" fo:margin-right="0cm" fo:margin-top="0cm" fo:margin-bottom="0.212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-0.115cm"/>
        </style:tab-stops>
      </style:paragraph-properties>
      <style:text-properties fo:color="#000000" loext:opacity="100%" style:font-name="Times New Roman2" officeooo:paragraph-rsid="001b18fd" fo:background-color="transparent"/>
    </style:style>
    <style:style style:name="P28" style:family="paragraph" style:parent-style-name="Standard" style:list-style-name="L1">
      <loext:graphic-properties draw:fill="none"/>
      <style:paragraph-properties fo:margin-left="0.801cm" fo:margin-right="0cm" fo:margin-top="0cm" fo:margin-bottom="0.212cm" style:contextual-spacing="false" fo:line-height="115%" fo:text-align="justify" style:justify-single-word="false" fo:orphans="2" fo:widows="2" fo:text-indent="-0.801cm" style:auto-text-indent="false" fo:background-color="transparent" style:writing-mode="lr-tb">
        <style:tab-stops>
          <style:tab-stop style:position="-0.115cm"/>
        </style:tab-stops>
      </style:paragraph-properties>
      <style:text-properties fo:color="#000000" loext:opacity="100%" style:font-name="Times New Roman2" officeooo:paragraph-rsid="001c409f"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73bfa"/>
    </style:style>
    <style:style style:name="T3" style:family="text">
      <style:text-properties style:text-underline-style="solid" style:text-underline-width="auto" style:text-underline-color="font-color" officeooo:rsid="001195c9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officeooo:rsid="001195c9" style:font-name-complex="Times New Roman1" style:font-size-complex="12pt"/>
    </style:style>
    <style:style style:name="T6" style:family="text">
      <style:text-properties officeooo:rsid="001195c9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1b18fd"/>
    </style:style>
    <style:style style:name="T9" style:family="text">
      <style:text-properties fo:color="#000000" loext:opacity="100%" fo:background-color="transparent" loext:char-shading-value="0"/>
    </style:style>
    <style:style style:name="T10" style:family="text">
      <style:text-properties fo:color="#000000" loext:opacity="100%" fo:font-size="12pt" style:font-size-asian="12pt" style:font-name-complex="Times New Roman1" style:font-size-complex="12pt"/>
    </style:style>
    <style:style style:name="T11" style:family="text">
      <style:text-properties fo:color="#000000" loext:opacity="100%" fo:font-size="12pt" officeooo:rsid="001195c9" style:font-size-asian="12pt" style:font-name-complex="Times New Roman1" style:font-size-complex="12pt"/>
    </style:style>
    <style:style style:name="T12" style:family="text">
      <style:text-properties fo:color="#000000" loext:opacity="100%" fo:font-size="12pt" style:font-name-asian="Times New Roman" style:font-size-asian="12pt" style:language-asian="it" style:country-asian="IT" style:font-name-complex="Times New Roman1" style:font-size-complex="12pt" style:language-complex="ar" style:country-complex="SA"/>
    </style:style>
    <style:style style:name="T13" style:family="text">
      <style:text-properties fo:color="#000000" loext:opacity="100%" fo:font-size="12pt" officeooo:rsid="001195c9" style:font-name-asian="Times New Roman" style:font-size-asian="12pt" style:language-asian="it" style:country-asian="IT" style:font-name-complex="Times New Roman1" style:font-size-complex="12pt" style:language-complex="ar" style:country-complex="SA"/>
    </style:style>
    <style:style style:name="T14" style:family="text">
      <style:text-properties fo:color="#000000" loext:opacity="100%" fo:font-size="8pt" style:font-size-asian="8pt"/>
    </style:style>
    <style:style style:name="T15" style:family="text">
      <style:text-properties fo:color="#000000" loext:opacity="100%" style:font-name="Times New Roman2" fo:font-size="10pt" fo:font-style="normal" style:text-underline-style="none" fo:font-weight="normal" style:font-name-asian="Arial Black" style:font-size-asian="10pt" style:language-asian="ar" style:country-asian="SA" style:font-style-asian="normal" style:font-weight-asian="normal" style:font-name-complex="LiberationSerif" style:font-size-complex="10pt" style:font-style-complex="normal" style:font-weight-complex="normal"/>
    </style:style>
    <style:style style:name="T16" style:family="text">
      <style:text-properties fo:color="#000000" loext:opacity="100%" style:font-name="Times New Roman2" fo:font-size="10pt" fo:language="it" fo:country="IT" fo:font-style="normal" style:text-underline-style="none" fo:font-weight="normal" style:font-name-asian="Times New Roman" style:font-size-asian="10pt" style:language-asian="it" style:country-asian="IT" style:font-style-asian="normal" style:font-weight-asian="normal" style:font-name-complex="Arial Black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2" fo:language="it" fo:country="IT" style:text-underline-style="none" fo:font-weight="normal" officeooo:rsid="003be888" style:letter-kerning="true" fo:background-color="transparent" loext:char-shading-value="0" style:font-name-asian="Times New Roman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8" style:family="text">
      <style:text-properties fo:color="#000000" loext:opacity="100%" style:text-position="super 58%" fo:font-size="8pt" fo:font-weight="bold" style:font-size-asian="8pt" style:font-weight-asian="bold" style:font-weight-complex="bold"/>
    </style:style>
    <style:style style:name="T19" style:family="text">
      <style:text-properties fo:color="#000000" loext:opacity="100%" style:text-underline-style="none" officeooo:rsid="001fb474"/>
    </style:style>
    <style:style style:name="T20" style:family="text">
      <style:text-properties fo:color="#000000" loext:opacity="100%" style:text-underline-style="none" officeooo:rsid="002189b6"/>
    </style:style>
    <style:style style:name="T21" style:family="text">
      <style:text-properties fo:color="#000000" loext:opacity="100%" fo:font-style="normal" style:text-underline-style="none" fo:font-weight="normal" officeooo:rsid="001be606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fo:font-style="normal" style:text-underline-style="none" fo:font-weight="normal" officeooo:rsid="000dcbcb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font-style="normal" style:text-underline-style="none" fo:font-weight="normal" officeooo:rsid="0011347a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font-style="normal" style:text-underline-style="none" fo:font-weight="normal" officeooo:rsid="001fb474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1be606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1fb2cf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size="10pt" fo:font-style="normal" officeooo:rsid="001be606" style:font-size-asian="10pt" style:font-style-asian="normal" style:font-size-complex="10pt" style:font-style-complex="normal"/>
    </style:style>
    <style:style style:name="T28" style:family="text">
      <style:text-properties fo:font-size="10pt" fo:font-style="normal" officeooo:rsid="00073bfa" style:font-size-asian="10pt" style:font-style-asian="normal" style:font-size-complex="10pt" style:font-style-complex="normal"/>
    </style:style>
    <style:style style:name="T29" style:family="text">
      <style:text-properties fo:language="it" fo:country="IT" fo:font-weight="normal" style:letter-kerning="true" fo:background-color="transparent" loext:char-shading-value="0" style:font-name-asian="NSimSun" style:language-asian="zh" style:country-asian="CN" style:font-weight-asian="normal" style:language-complex="hi" style:country-complex="IN" style:font-weight-complex="normal"/>
    </style:style>
    <style:style style:name="T30" style:family="text">
      <style:text-properties fo:language="it" fo:country="IT" fo:font-weight="normal" officeooo:rsid="001195c9" style:letter-kerning="true" fo:background-color="transparent" loext:char-shading-value="0" style:font-name-asian="NSimSun" style:language-asian="zh" style:country-asian="CN" style:font-weight-asian="normal" style:language-complex="hi" style:country-complex="IN" style:font-weight-complex="normal"/>
    </style:style>
    <style:style style:name="T31" style:family="text">
      <style:text-properties style:text-line-through-style="none" style:text-line-through-type="none" fo:font-size="12pt" fo:language="it" fo:country="IT" fo:font-style="normal" style:text-underline-style="none" style:letter-kerning="true" style:font-name-asian="NSimSun" style:font-size-asian="12pt" style:language-asian="zh" style:country-asian="CN" style:font-style-asian="normal" style:font-name-complex="Times New Roman" style:font-size-complex="12pt" style:language-complex="hi" style:country-complex="IN"/>
    </style:style>
    <style:style style:name="T32" style:family="text">
      <style:text-properties officeooo:rsid="001fb2cf"/>
    </style:style>
    <style:style style:name="T33" style:family="text">
      <style:text-properties fo:font-size="12pt" style:font-size-asian="12pt" style:font-name-complex="Times New Roman1" style:font-size-complex="12pt"/>
    </style:style>
    <style:style style:name="T34" style:family="text">
      <style:text-properties fo:font-size="12pt" officeooo:rsid="001195c9" style:font-size-asian="12pt" style:font-name-complex="Times New Roman1" style:font-size-complex="12pt"/>
    </style:style>
    <style:style style:name="T35" style:family="text">
      <style:text-properties fo:font-size="12pt" officeooo:rsid="001b18fd" style:font-size-asian="12pt" style:font-name-complex="Times New Roman1" style:font-size-complex="12pt"/>
    </style:style>
    <style:style style:name="T36" style:family="text">
      <style:text-properties fo:font-size="12pt" style:font-size-asian="12pt" style:font-name-complex="Times New Roman" style:font-size-complex="12pt"/>
    </style:style>
    <style:style style:name="T37" style:family="text">
      <style:text-properties fo:font-size="12pt" fo:language="it" fo:country="IT" style:letter-kerning="true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T38" style:family="text">
      <style:text-properties fo:font-size="9pt" style:font-size-asian="9pt"/>
    </style:style>
    <style:style style:name="T39" style:family="text">
      <style:text-properties style:font-name="Times New Roman2"/>
    </style:style>
    <style:style style:name="T40" style:family="text">
      <style:text-properties style:font-name="Times New Roman2" fo:font-size="10pt" fo:font-style="normal" style:font-size-asian="10pt" style:font-style-asian="normal" style:font-size-complex="10pt" style:font-style-complex="normal"/>
    </style:style>
    <style:style style:name="T41" style:family="text">
      <style:text-properties style:text-position="super 58%"/>
    </style:style>
    <style:style style:name="T42" style:family="text">
      <style:text-properties style:text-underline-style="none" officeooo:rsid="001195c9"/>
    </style:style>
    <text:list-style style:name="L1">
      <text:list-level-style-bullet text:level="1" text:style-name="Bullet_20_Symbols" loext:num-list-format="%1%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<text:span text:style-name="T32">3</text:span></text:p>
      <text:p text:style-name="P18"/>
      <text:p text:style-name="P9"><text:span text:style-name="T2">Modello di </text:span><text:span text:style-name="T1">D</text:span><text:span text:style-name="T3">ichiarazione</text:span><text:span text:style-name="T42"> </text:span><text:span text:style-name="T19">(a cura del potenzial</text:span><text:span text:style-name="T20">e</text:span><text:span text:style-name="T19"> beneficiario) </text:span></text:p>
      <text:p text:style-name="P5"/>
      <text:p text:style-name="P4"><text:span text:style-name="T26">D</text:span><text:span text:style-name="T25">a re</text:span><text:span text:style-name="T21">digere su </text:span><text:span text:style-name="T22">c</text:span><text:span text:style-name="T23">arta intestata del comune </text:span><text:span text:style-name="T21">e a firma del rappresentante legale pro-tempore del soggetto </text:span><text:span text:style-name="T24">potenzialmente </text:span><text:span text:style-name="T21">benefic</text:span><text:span text:style-name="T25">iario </text:span><text:span text:style-name="T27">(la versione editabile del presente allegato è disponibile, per riceverla inviare email a </text:span><text:span text:style-name="T28">distrettidelcibo</text:span><text:span text:style-name="T27">@regione.toscana.it)</text:span></text:p>
      <text:p text:style-name="P10"/>
      <text:p text:style-name="P11"><text:span text:style-name="T4">Il/La sottoscritto/a …………………………….nato/a il ………………... a ……………….. Prov ….. CF ………………………...in qualità di legale rappresentante </text:span><text:span text:style-name="T5">pro-tempore </text:span><text:span text:style-name="T4">del </text:span><text:span text:style-name="T5">COMUNE DI ………………………….</text:span><text:span text:style-name="T4"> con sede in ……………….. Prov …... in via/Piazza ……………………………..... n. civico …… CAP …... P.IVA /C.F. ………………………... telefono/fax ……….. E- mail…………………... PEC ……………………</text:span></text:p>
      <text:p text:style-name="P10"/>
      <text:p text:style-name="P10">consapevole delle responsabilità penali cui può andare incontro in caso di dichiarazioni mendaci, ai sensi e per gli effetti degli artt. 46, 47 e 76 del D.P.R. 28 dicembre 2000, n. 445 e con le responsabilità previste dagli artt. 75 e 76 dello stesso Decreto,</text:p>
      <text:p text:style-name="P7">DICHIARA</text:p>
      <text:list xml:id="list1397122779" text:style-name="L1">
        <text:list-item>
          <text:p text:style-name="P21"><text:span text:style-name="T33">di accettare senza riserva i termini, le condizioni e le prescrizioni contenute nel </text:span><text:span text:style-name="T34">Bando </text:span><text:span text:style-name="T33">e negli allegati che ne formano parte integrante;</text:span></text:p>
        </text:list-item>
        <text:list-item>
          <text:p text:style-name="P22"><text:span text:style-name="T35">che </text:span><text:span text:style-name="T33">la sudde</text:span><text:span text:style-name="T10">tta iniziativa è volta a </text:span><text:span text:style-name="T11">f</text:span><text:span text:style-name="T12">avorire lo sviluppo e la vivibilità del territorio rurale dei territori della Toscana diffusa promuovendo e sostenendo progetti economici territoriali </text:span><text:span text:style-name="T13">per le finalità di cui al paragrafo 2 del Bando</text:span><text:span text:style-name="T10">;</text:span></text:p>
        </text:list-item>
        <text:list-item>
          <text:p text:style-name="P26"><text:span text:style-name="T30">di</text:span><text:span text:style-name="T29"> svolgere le varie attività oggetto del bando e attuare gli interventi nell’esercizio dei propri poteri pubblici ovvero delle competenze previste dallo Statuto e dalla legge, realizzando attività collegate alle funzioni che rientrano nella missione di servizio pubblico o di pubblica utilità di cui sono istituzionalmente titolari;</text:span></text:p>
        </text:list-item>
        <text:list-item>
          <text:p text:style-name="P23"><text:span text:style-name="T7">che l'iniziativa proposta co</text:span><text:span text:style-name="T9">nsiste in attività aperta o diretta al pubblico con ingresso a titolo gratuito;</text:span></text:p>
        </text:list-item>
        <text:list-item>
          <text:p text:style-name="P27"><text:span text:style-name="T35">che l’iniziativa non è finalizzata alla promozione di </text:span><text:span text:style-name="T37">produttori e marchi privati di qualsiasi genere e tipo;</text:span></text:p>
        </text:list-item>
        <text:list-item>
          <text:p text:style-name="P27"><text:span text:style-name="T33">che le spese </text:span><text:span text:style-name="T34">richieste a finanziamento </text:span><text:span text:style-name="T33">non sono finanziate con altre forme di contributo erogate dal</text:span><text:span text:style-name="T34">la Regione </text:span><text:span text:style-name="T33">e/o da altri soggetti pubblici</text:span><text:span text:style-name="T31">;</text:span></text:p>
        </text:list-item>
        <text:list-item>
          <text:p text:style-name="P27"><text:span text:style-name="T34">di </text:span><text:span text:style-name="T33">non essere sottoposti a commissariamento </text:span><text:span text:style-name="T36">a seguito di declaratoria di dissesto finanziario ex art. 244 del D.lgs. 18 agosto 2000, n. 267 o a seguito di scioglimento conseguente a fenomeni di infiltrazione e di condizionamento di tipo mafioso o similare ex art. 143 del D.lgs. 18 agosto 2000, n. 267;</text:span></text:p>
        </text:list-item>
        <text:list-item>
          <text:p text:style-name="P28"><text:span text:style-name="T33">essere in regola con la restituzione di somme dovute a seguito di provvedimenti di revoca di agevolazioni concesse dal</text:span><text:span text:style-name="T34">la Regione Toscana </text:span><text:span text:style-name="T33">;</text:span></text:p>
          <text:p text:style-name="P24"/>
        </text:list-item>
      </text:list>
      <text:p text:style-name="P8"/>
      <text:list xml:id="list105048024773021" text:continue-numbering="true" text:style-name="L1">
        <text:list-header>
          <text:p text:style-name="P25"><text:soft-page-break/>INDICA</text:p>
        </text:list-header>
      </text:list>
      <text:p text:style-name="P10">come conto corrente dedicato per l’iniziativa il seguente:</text:p>
      <text:p text:style-name="P10">IBAN: ____________________________________ </text:p>
      <text:p text:style-name="P16">Oppure</text:p>
      <text:p text:style-name="P10">CONTO DI TESORERIA: ____________________________________ </text:p>
      <text:p text:style-name="P3">g) Dati per l’accredito: nr. conto………….…………………ABI………….. .CAB………………..</text:p>
      <text:p text:style-name="P3">IBAN………………………………………………………………Banca ….……………………….</text:p>
      <text:p text:style-name="P3">……..……………………………….…………..… Filiale …………………..…….……….………</text:p>
      <text:p text:style-name="P3">Intestazione del conto …………………………………………………………………………………</text:p>
      <text:p text:style-name="P16"/>
      <text:p text:style-name="P7">SI IMPEGNA</text:p>
      <text:p text:style-name="P10">- a comunicare tempestivamente a tutte le eventuali modifiche delle informazioni, della documentazione e/o dei dati esposti, intervenute successivamente alla data di presentazione della domanda;</text:p>
      <text:p text:style-name="P10">- ad accettare e rispettare senza riserva i termini, le condizioni e le prescrizioni contenute nel <text:span text:style-name="T6">Bando</text:span> e negli allegati che ne formano parte integrante, e a rispettare i programmi di attività previsti nel Formulario allegato;</text:p>
      <text:p text:style-name="P12"><text:span text:style-name="T7">- </text:span><text:span text:style-name="T8">a </text:span><text:span text:style-name="T7">fornire alla Regione Toscana ogni informazione sui dati e/o risultati ottenuti </text:span>nell’ambito della realizzazione dell’iniziativa oggetto della domanda di contributo.</text:p>
      <text:p text:style-name="P9"/>
      <text:p text:style-name="P13">------------------------------------------------------------------------------------------------------------------------</text:p>
      <text:p text:style-name="P2"><text:span text:style-name="T15">I dati personali saranno trattati nel rispetto del Reg. UE n.679/2016 </text:span><text:span text:style-name="T40">“Regolamento Generale sulla protezione dei dati” disponibile al </text:span><text:span text:style-name="T16">seguente link: </text:span><text:a xlink:type="simple" xlink:href="https://www.regione.toscana.it/-/ecco-la-data-protection-policy-di-regione-toscana" text:style-name="Internet_20_link" text:visited-style-name="Visited_20_Internet_20_Link"><text:span text:style-name="T40">https://www.regione.toscana.it/-/ecco-la-data-protection-policy-di-regione-toscana</text:span></text:a><text:span text:style-name="T16"> </text:span></text:p>
      <text:p text:style-name="P19"/>
      <text:p text:style-name="P19"><text:span text:style-name="T7">Con la presente dichiaro di aver preso visione dell</text:span>’informativa in materia di protezione dei dati personali ex art 13 reg UE 2016/679</text:p>
      <text:p text:style-name="P14"/>
      <text:p text:style-name="P14">Firma per presa visione dell’informativa (……………………………………...)</text:p>
      <text:p text:style-name="P13">------------------------------------------------------------------------------------------------------------------------</text:p>
      <text:p text:style-name="P17"/>
      <text:p text:style-name="P15"/>
      <text:p text:style-name="P15">Data ….../……../……….</text:p>
      <text:p text:style-name="P15"/>
      <text:p text:style-name="P15"><text:s/>Firma (………………………………………)<text:span text:style-name="T41">1</text:span></text:p>
      <text:p text:style-name="P13"/>
      <text:p text:style-name="P20"><text:span text:style-name="T18">1</text:span><text:span text:style-name="T14"> </text:span><text:span text:style-name="T38">Nel caso di firma autografa, allegato alla domanda va inviata anche la copia fotostatica fronte/retro di un documento di identità in</text:span></text:p>
      <text:p text:style-name="P18">corso di validità del soggetto sottoscrittore della dichiarazione stessa o di altro documento di riconoscimento equipollente ai sensi</text:p>
      <text:p text:style-name="P18">dell’art. 35 comma 2 del DPR 445/2000.</text:p>
      <text:p text:style-name="P18">In alternativa, è possibile firmare la dichiarazione con firma digitale (ex art.20 e 24 del Codice dell’Amministrazione Digitale,</text:p>
      <text:p text:style-name="P1"><text:span text:style-name="T39">D.Lgs. n. 82/2005) </text:span><text:span text:style-name="Internet_20_link"><text:span text:style-name="T17">utilizzando dispositivi conformi alle Regole tecniche previste in materia di generazione, apposizione e verifica delle firme elettroniche avanzate, qualificate e digitali (per ogni informazione https://www.agid.gov.it/it/piattaforme/firma-elettronica-qualificata). </text:span>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4" number:min-decimal-places="4" number:min-integer-digits="1" number:grouping="true"/>
    </number:number-style>
    <number:number-style style:name="N107">
      <number:number number:decimal-places="4" number:min-decimal-places="4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6:14:50.808000000</meta:creation-date>
    <dc:date>2025-04-17T10:50:46.543000000</dc:date>
    <meta:editing-duration>PT1H2M55S</meta:editing-duration>
    <meta:editing-cycles>8</meta:editing-cycles>
    <meta:generator>LibreOffice/7.4.5.1$Windows_X86_64 LibreOffice_project/9c0871452b3918c1019dde9bfac75448afc4b57f</meta:generator>
    <meta:document-statistic meta:table-count="0" meta:image-count="0" meta:object-count="0" meta:page-count="2" meta:paragraph-count="40" meta:word-count="641" meta:character-count="4848" meta:non-whitespace-character-count="4250"/>
  </office:meta>
</office:document-meta>
</file>