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Tabella3" style:family="table">
      <style:table-properties style:width="17cm" style:rel-width="100%" fo:margin-left="0.009cm" fo:margin-top="0cm" fo:margin-bottom="0cm" table:align="left" style:writing-mode="lr-tb"/>
    </style:style>
    <style:style style:name="Tabella3.A" style:family="table-column">
      <style:table-column-properties style:column-width="16.743cm" style:rel-column-width="9492*"/>
    </style:style>
    <style:style style:name="Tabella3.B" style:family="table-column">
      <style:table-column-properties style:column-width="0.258cm" style:rel-column-width="146*"/>
    </style:style>
    <style:style style:name="Tabella3.1" style:family="table-row">
      <style:table-row-properties style:min-row-height="0.494cm" fo:keep-together="auto"/>
    </style:style>
    <style:style style:name="Tabella3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.026cm" fo:padding-bottom="0cm" fo:border="none"/>
    </style:style>
    <style:style style:name="Tabella3.2" style:family="table-row">
      <style:table-row-properties style:min-row-height="0.714cm" fo:keep-together="auto"/>
    </style:style>
    <style:style style:name="Tabella3.A2" style:family="table-cell">
      <style:table-cell-properties style:vertical-align="middle" fo:background-color="transparent" fo:padding-left="0.123cm" fo:padding-right="0.123cm" fo:padding-top="0.026cm" fo:padding-bottom="0cm" fo:border="0.5pt solid #000000">
        <style:background-image/>
      </style:table-cell-properties>
    </style:style>
    <style:style style:name="Tabella3.B2" style:family="table-cell">
      <style:table-cell-properties style:vertical-align="middle" fo:padding-left="0.123cm" fo:padding-right="0.123cm" fo:padding-top="0.026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-Roman" fo:font-size="12pt" officeooo:rsid="00073bfa" officeooo:paragraph-rsid="00073bfa" style:font-size-asian="12pt"/>
    </style:style>
    <style:style style:name="P2" style:family="paragraph" style:parent-style-name="Standard">
      <style:text-properties style:font-name="Times-Roman" fo:font-size="9pt" officeooo:paragraph-rsid="00073bfa" style:font-size-asian="9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-Roman"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-Roman" fo:font-size="12pt" officeooo:rsid="000c02cd" officeooo:paragraph-rsid="000c02cd" style:font-size-asian="12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073bfa" style:font-size-asian="1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Times New Roman" fo:font-size="12pt" style:font-size-asian="12pt"/>
    </style:style>
    <style:style style:name="P7" style:family="paragraph" style:parent-style-name="Standard">
      <style:text-properties fo:color="#000000" loext:opacity="100%" style:font-name="Times New Roman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weight="normal" officeooo:paragraph-rsid="00073bf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 fo:orphans="0" fo:widows="0"/>
      <style:text-properties fo:color="#000000" loext:opacity="100%" style:font-name="Times New Roman" fo:font-size="12pt" fo:font-style="italic" officeooo:rsid="000e0a0a" officeooo:paragraph-rsid="000e0a0a" fo:background-color="transparent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fo:color="#000000" loext:opacity="100%" style:font-name="Times New Roman" fo:font-weight="bold" officeooo:paragraph-rsid="000d2a39" style:letter-kerning="false" style:font-name-asian="Times New Roman1" style:language-asian="it" style:country-asian="IT" style:font-weight-asian="bold" style:font-name-complex="Times New Roman1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 fo:orphans="0" fo:widows="0"/>
      <style:text-properties fo:color="#000000" loext:opacity="100%" style:font-name="Times New Roman" fo:font-size="10pt" fo:font-style="italic" officeooo:paragraph-rsid="000d2a39" style:letter-kerning="false" style:font-name-asian="Times New Roman1" style:font-size-asian="10pt" style:language-asian="it" style:country-asian="IT" style:font-style-asian="italic" style:font-name-complex="Times New Roman1" style:font-size-complex="10pt" style:font-style-complex="italic"/>
    </style:style>
    <style:style style:name="P12" style:family="paragraph" style:parent-style-name="Standard">
      <style:text-properties officeooo:paragraph-rsid="00073bfa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3bfa" officeooo:paragraph-rsid="00073bfa" style:font-size-asian="12pt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text-align="justify" style:justify-single-word="false"/>
      <style:text-properties style:font-name="Times New Roman" fo:font-size="12pt" fo:font-weight="bold" officeooo:rsid="001c54a5" officeooo:paragraph-rsid="000d2a39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0a681c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073bfa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10c270" style:font-size-asian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21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-1.7cm" style:auto-text-indent="false" style:page-number="auto" fo:background-color="transparent"/>
      <style:text-properties style:font-name="Times New Roman" fo:font-size="12pt" officeooo:paragraph-rsid="00073bfa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73bfa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0e0a0a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073bfa" officeooo:paragraph-rsid="00073bfa" style:font-size-asian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rsid="00073bfa" officeooo:paragraph-rsid="00073bfa" style:font-size-asian="12pt"/>
    </style:style>
    <style:style style:name="P27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/>
      <style:text-properties style:font-name="Times New Roman" fo:font-size="12pt" officeooo:paragraph-rsid="000d2a39" style:font-size-asian="12pt" style:font-name-complex="Times New Roman1" style:font-size-complex="12pt"/>
    </style:style>
    <style:style style:name="P28" style:family="paragraph" style:parent-style-name="Standard">
      <style:text-properties style:font-name="Times New Roman" fo:font-size="12pt" officeooo:paragraph-rsid="00073bfa" style:font-size-asian="12pt"/>
    </style:style>
    <style:style style:name="P29" style:family="paragraph" style:parent-style-name="Standard">
      <style:text-properties style:font-name="Times New Roman" fo:font-size="12pt" style:font-size-asian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paragraph-rsid="0010c270" style:font-size-asian="12pt"/>
    </style:style>
    <style:style style:name="P31" style:family="paragraph" style:parent-style-name="Standard">
      <style:paragraph-properties fo:text-align="end" style:justify-single-word="false"/>
      <style:text-properties style:font-name="Times New Roman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073bfa"/>
    </style:style>
    <style:style style:name="P33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15%" fo:orphans="0" fo:widows="0"/>
      <style:text-properties style:font-name="Times New Roman" fo:font-size="10pt" officeooo:paragraph-rsid="000d2a39" style:letter-kerning="false" style:font-name-asian="Times New Roman1" style:font-size-asian="10pt" style:language-asian="it" style:country-asian="IT" style:font-name-complex="Times New Roman1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officeooo:paragraph-rsid="00073bfa" style:font-size-asian="10pt" style:font-size-complex="10pt"/>
    </style:style>
    <style:style style:name="P35" style:family="paragraph" style:parent-style-name="Standard">
      <style:text-properties style:font-name="Times New Roman" officeooo:paragraph-rsid="00073bfa"/>
    </style:style>
    <style:style style:name="P36" style:family="paragraph" style:parent-style-name="Standard">
      <style:text-properties style:font-name="Times New Roman" fo:font-size="8pt" officeooo:paragraph-rsid="00073bfa" style:font-size-asian="8pt"/>
    </style:style>
    <style:style style:name="P37" style:family="paragraph" style:parent-style-name="Standard">
      <style:paragraph-properties fo:text-align="start" style:justify-single-word="false"/>
      <style:text-properties style:font-name="Times New Roman" officeooo:paragraph-rsid="00073bfa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9pt" officeooo:paragraph-rsid="00073bfa" style:font-size-asian="9pt"/>
    </style:style>
    <style:style style:name="P39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Times New Roman" fo:font-size="12pt" officeooo:rsid="00073bfa" officeooo:paragraph-rsid="000e0a0a" style:font-size-asian="12pt"/>
    </style:style>
    <style:style style:name="P4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imes New Roman" fo:font-size="12pt" officeooo:rsid="00073bfa" officeooo:paragraph-rsid="000e0a0a" style:font-size-asian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rsid="00073bfa" officeooo:paragraph-rsid="00174060" style:font-size-asian="12pt"/>
    </style:style>
    <style:style style:name="P42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imes New Roman" officeooo:paragraph-rsid="000e0a0a"/>
    </style:style>
    <style:style style:name="P4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officeooo:paragraph-rsid="000e0a0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it" fo:country="IT" fo:font-weight="normal" officeooo:rsid="00221094" style:letter-kerning="true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" style:family="text">
      <style:text-properties fo:color="#000000" loext:opacity="100%" officeooo:rsid="00073bfa"/>
    </style:style>
    <style:style style:name="T4" style:family="text">
      <style:text-properties fo:color="#000000" loext:opacity="100%" style:font-name-complex="Times New Roman" style:font-size-complex="12pt"/>
    </style:style>
    <style:style style:name="T5" style:family="text">
      <style:text-properties fo:color="#000000" loext:opacity="100%" fo:background-color="transparent" loext:char-shading-value="0" style:font-name-complex="Times New Roman" style:font-size-complex="12pt"/>
    </style:style>
    <style:style style:name="T6" style:family="text">
      <style:text-properties fo:color="#000000" loext:opacity="100%" officeooo:rsid="00210584" fo:background-color="transparent" loext:char-shading-value="0" style:font-name-complex="Times New Roman" style:font-size-complex="12pt"/>
    </style:style>
    <style:style style:name="T7" style:family="text">
      <style:text-properties fo:color="#000000" loext:opacity="100%" officeooo:rsid="00221094" fo:background-color="transparent" loext:char-shading-value="0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it" fo:country="IT" style:text-underline-style="none" fo:font-weight="normal" officeooo:rsid="003be888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0pt" fo:font-style="normal" style:text-underline-style="none" fo:font-weight="normal" style:font-name-asian="Arial Black" style:font-size-asian="10pt" style:language-asian="ar" style:country-asian="SA" style:font-style-asian="normal" style:font-weight-asian="normal" style:font-name-complex="LiberationSerif" style:font-size-complex="10pt" style:font-style-complex="normal" style:font-weight-complex="normal"/>
    </style:style>
    <style:style style:name="T10" style:family="text">
      <style:text-properties fo:color="#000000" loext:opacity="100%" style:font-name="Times New Roman" fo:font-size="10pt" fo:language="it" fo:country="IT" fo:font-style="normal" style:text-underline-style="none" fo:font-weight="normal" style:font-name-asian="Times New Roman" style:font-size-asian="10pt" style:language-asian="it" style:country-asian="IT" style:font-style-asian="normal" style:font-weight-asian="normal" style:font-name-complex="Arial Black1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language="it" fo:country="IT" style:text-underline-style="none" fo:font-weight="normal" officeooo:rsid="003be888" style:letter-kerning="true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fo:color="#000000" loext:opacity="100%" style:text-position="super 58%" fo:font-size="8pt" style:font-size-asian="8pt"/>
    </style:style>
    <style:style style:name="T13" style:family="text">
      <style:text-properties fo:color="#000000" loext:opacity="100%" style:text-position="super 58%" fo:font-size="8pt" fo:font-weight="bold" style:font-size-asian="8pt" style:font-weight-asian="bold" style:font-weight-complex="bold"/>
    </style:style>
    <style:style style:name="T14" style:family="text">
      <style:text-properties officeooo:rsid="00073bfa"/>
    </style:style>
    <style:style style:name="T15" style:family="text">
      <style:text-properties fo:color="#0000ff" loext:opacity="100%" officeooo:rsid="00221094" fo:background-color="transparent" loext:char-shading-value="0" style:font-name-complex="Times New Roman" style:font-size-complex="12pt"/>
    </style:style>
    <style:style style:name="T16" style:family="text">
      <style:text-properties fo:language="it" fo:country="IT" fo:font-weight="normal" style:letter-kerning="true" style:font-name-asian="Times New Roman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073bfa" style:font-size-asian="10pt" style:font-style-asian="italic" style:font-size-complex="10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73bfa" style:font-weight-asian="bold" style:font-weight-complex="bold"/>
    </style:style>
    <style:style style:name="T21" style:family="text">
      <style:text-properties officeooo:rsid="000c02cd"/>
    </style:style>
    <style:style style:name="T22" style:family="text">
      <style:text-properties officeooo:rsid="0011347a"/>
    </style:style>
    <style:style style:name="T23" style:family="text">
      <style:text-properties officeooo:rsid="000d2a39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officeooo:rsid="00073bfa" style:font-size-asian="12pt"/>
    </style:style>
    <style:style style:name="T26" style:family="text">
      <style:text-properties fo:font-size="12pt" officeooo:rsid="000a681c" style:font-size-asian="12pt"/>
    </style:style>
    <style:style style:name="T27" style:family="text">
      <style:text-properties fo:font-size="12pt" officeooo:rsid="000e0a0a" style:font-size-asian="12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9pt" style:font-size-asian="9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0c02cd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officeooo:rsid="000ff1c6"/>
    </style:style>
    <style:style style:name="T34" style:family="text">
      <style:text-properties style:text-position="super 58%"/>
    </style:style>
    <style:style style:name="T35" style:family="text">
      <style:text-properties officeooo:rsid="0010c270"/>
    </style:style>
    <style:style style:name="T36" style:family="text">
      <style:text-properties style:text-underline-style="none" officeooo:rsid="0010c270"/>
    </style:style>
    <style:style style:name="T37" style:family="text">
      <style:text-properties officeooo:rsid="00174060"/>
    </style:style>
    <text:list-style style:name="L1">
      <text:list-level-style-bullet text:level="1" text:style-name="Bullet_20_Symbols" loext:num-list-format="%1%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35">1</text:span></text:p>
      <text:p text:style-name="P16"/>
      <text:p text:style-name="P30"><text:span text:style-name="T14">Modello di </text:span>Domanda di contributo</text:p>
      <text:p text:style-name="P30"/>
      <text:p text:style-name="P19"><text:span text:style-name="T36">Da redigere a firma del legale rappresentante del soggetto proponente </text:span><text:span text:style-name="T17">(la versione editabile del presente allegato è disponibile, per riceverla inviare email a </text:span><text:span text:style-name="T18">distrettidelcibo</text:span><text:span text:style-name="T17">@regione.toscana.it)</text:span></text:p>
      <text:p text:style-name="P16"/>
      <text:p text:style-name="P31"><text:span text:style-name="T24">Alla </text:span><text:span text:style-name="T28">REGIONE TOSCANA</text:span></text:p>
      <text:p text:style-name="P20">Direzione Agricoltura e S<text:span text:style-name="T1">viluppo Rurale</text:span></text:p>
      <text:p text:style-name="P5">Settore “<text:span text:style-name="T16">Attività gestionale sul livello </text:span></text:p>
      <text:p text:style-name="P8">territoriale di Lucca e Massa. </text:p>
      <text:p text:style-name="P5"><text:span text:style-name="T16">Distretti rurali, biologici e del cibo</text:span>”</text:p>
      <text:p text:style-name="P3"><text:span text:style-name="T31">PEC: </text:span><text:a xlink:type="simple" xlink:href="mailto:regionetoscana@postacert.toscana.it" text:style-name="Internet_20_link" text:visited-style-name="Visited_20_Internet_20_Link"><text:span text:style-name="T30">regionetoscana@postacert.toscana.it</text:span></text:a></text:p>
      <text:p text:style-name="P6"/>
      <text:p text:style-name="P4"><text:span text:style-name="T30">e p.c. <text:s/></text:span><text:a xlink:type="simple" xlink:href="mailto:distrettidelcibo@regione.toscana.it" text:style-name="Internet_20_link" text:visited-style-name="Visited_20_Internet_20_Link"><text:span text:style-name="T30">distrettidelcibo@regione.toscana.it</text:span></text:a><text:span text:style-name="T30"> </text:span></text:p>
      <text:p text:style-name="P16"/>
      <text:p text:style-name="P21">Oggetto: <text:span text:style-name="T15"><text:s/></text:span><text:span text:style-name="T2">L.R. 11/2025 Valorizzazione della Toscana Diffusa – Attività di promozione dei territori rurali e valorizzazione delle produzioni agricole e agroalimentari della Toscana. Bando annualità 2025.</text:span></text:p>
      <text:p text:style-name="P23"/>
      <text:p text:style-name="P16"><text:span text:style-name="T19">Dati </text:span><text:span text:style-name="T20">del soggetto proponente</text:span><text:span text:style-name="T14">:</text:span></text:p>
      <text:p text:style-name="P23">Il/La sottoscritt_ …………………………………………………..…………………………………</text:p>
      <text:p text:style-name="P23">nat_ il ………………… a……………………………………………………….…… Prov (……)</text:p>
      <text:p text:style-name="P22">in qualità di rappresentante <text:span text:style-name="T14">legale </text:span>d<text:span text:style-name="T14">el:</text:span></text:p>
      <text:p text:style-name="P24"/>
      <text:list text:style-name="L1">
        <text:list-item>
          <text:p text:style-name="P39">Distretto rurale (LR 17/2017) <text:s/></text:p>
        </text:list-item>
        <text:list-item>
          <text:p text:style-name="P40">Distretto biologico (LR 51/2019)</text:p>
        </text:list-item>
        <text:list-item>
          <text:p text:style-name="P42"><text:span text:style-name="T25">Strada del vino (LR </text:span><text:span text:style-name="T26">45/2003</text:span><text:span text:style-name="T25">)</text:span></text:p>
        </text:list-item>
        <text:list-item>
          <text:p text:style-name="P40">comunità del cibo</text:p>
          <text:p text:style-name="P43"><text:span text:style-name="T27">Denominazione:</text:span><text:span text:style-name="T25"> ……………………………………………………………………………………... </text:span></text:p>
        </text:list-item>
      </text:list>
      <text:p text:style-name="P23"/>
      <text:p text:style-name="P16">con sede legale in ……………………………………………………………………………………..</text:p>
      <text:p text:style-name="P17">via …………………………………………....………………..………CAP………………………...</text:p>
      <text:p text:style-name="P17">Comune ……………….…………………………………………….… Prov (..…).</text:p>
      <text:p text:style-name="P16"/>
      <text:p text:style-name="P16">Codice Fiscale del soggetto giuridico:……………………………………………...</text:p>
      <text:p text:style-name="P16"/>
      <text:p text:style-name="P16">Telefono …..…………………… Cellulare ……………………….……...………</text:p>
      <text:p text:style-name="P16">E-mail ……………………………………….…………………………………….</text:p>
      <text:p text:style-name="P16"/>
      <text:p text:style-name="P26">in qualità di <text:span text:style-name="T19">soggetto proponente</text:span> come individuato dal par. 7 del bando</text:p>
      <text:p text:style-name="P26"/>
      <text:p text:style-name="P14">CHIEDE</text:p>
      <text:p text:style-name="P16"/>
      <text:p text:style-name="P22">di partecipare al bando <text:span text:style-name="T14">per la concessione di cont</text:span><text:span text:style-name="T3">ributi dal titolo </text:span><text:span text:style-name="T1">“</text:span><text:span text:style-name="T4">L.R. 11/2025 Valorizzazione della Toscana Diffusa – Attività di promozione dei territori rurali e valorizzazione delle produzioni agricole e agroalimentari </text:span><text:span text:style-name="T6">della Toscana</text:span><text:span text:style-name="T5">. </text:span><text:span text:style-name="T7">Annualità 2025”,</text:span></text:p>
      <text:p text:style-name="P7"/>
      <text:p text:style-name="P25">per l’iniziativa ………………………………………………………………….(titolo dell’iniziativa)</text:p>
      <text:p text:style-name="P41"><text:span text:style-name="T21">del </text:span>Comune di …………………………………………. (denominazione del soggetto <text:span text:style-name="T1">potenzialmente bene</text:span>ficiario), in data / nelle date …………………………………………………….</text:p>
      <text:p text:style-name="P27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10"><text:span text:style-name="T23">C</text:span><text:span text:style-name="T22">oerenza </text:span><text:span text:style-name="T33">dell’iniziativa </text:span><text:span text:style-name="T22">con gli obiettivi del distretto del cibo</text:span></text:p>
          </table:table-cell>
          <table:table-cell table:style-name="Tabella3.B1" office:value-type="string">
            <text:p text:style-name="P33"/>
          </table:table-cell>
        </table:table-row>
        <table:table-row table:style-name="Tabella3.2">
          <table:table-cell table:style-name="Tabella3.A2" office:value-type="string">
            <text:p text:style-name="P9">Descrivere in maniera sintetica ma esaustiva </text:p>
            <text:p text:style-name="P11"/>
          </table:table-cell>
          <table:table-cell table:style-name="Tabella3.B2" office:value-type="string">
            <text:p text:style-name="P33"/>
          </table:table-cell>
        </table:table-row>
      </table:table>
      <text:p text:style-name="P15"/>
      <text:p text:style-name="P28">-----------------------------------------------------------------------------------------------------------------------</text:p>
      <text:p text:style-name="P1"><text:span text:style-name="T9">I dati personali saranno trattati nel rispetto del Reg. UE n.679/2016 </text:span><text:span text:style-name="T32">“Regolamento Generale sulla protezione dei dati” disponibile al </text:span><text:span text:style-name="T10">seguente link: </text:span><text:a xlink:type="simple" xlink:href="https://www.regione.toscana.it/-/ecco-la-data-protection-policy-di-regione-toscana" text:style-name="Internet_20_link" text:visited-style-name="Visited_20_Internet_20_Link"><text:span text:style-name="T32">https://www.regione.toscana.it/-/ecco-la-data-protection-policy-di-regione-toscana</text:span></text:a><text:span text:style-name="T10"> </text:span></text:p>
      <text:p text:style-name="P34"/>
      <text:p text:style-name="P34"><text:span text:style-name="T1">Con la presente dichiaro di aver preso visione dell</text:span>’informativa in materia di protezione dei dati personali ex art 13 reg UE 2016/679</text:p>
      <text:p text:style-name="P32"/>
      <text:p text:style-name="P22">Firma per presa visione dell’informativa (……………………………………...)</text:p>
      <text:p text:style-name="P35">------------------------------------------------------------------------------------------------------------------------</text:p>
      <text:p text:style-name="P22"/>
      <text:p text:style-name="P22"/>
      <text:p text:style-name="P22"/>
      <text:p text:style-name="P18">Sottoscrizione della domanda di contributo <text:span text:style-name="T37">(soggetto proponente)</text:span></text:p>
      <text:p text:style-name="P18"/>
      <text:p text:style-name="P18">Data ….../……../……….</text:p>
      <text:p text:style-name="P18"/>
      <text:p text:style-name="P18"><text:s/>Firma (………………………………………)<text:span text:style-name="T34">1</text:span></text:p>
      <text:p text:style-name="P36"/>
      <text:p text:style-name="P37"><text:span text:style-name="T13">1</text:span><text:span text:style-name="T12"> </text:span><text:span text:style-name="T29">Nel caso di firma autografa, allegato alla domanda va inviata anche la copia fotostatica fronte/retro di un documento di identità in</text:span></text:p>
      <text:p text:style-name="P38">corso di validità del soggetto sottoscrittore della dichiarazione stessa o di altro documento di riconoscimento equipollente ai sensi</text:p>
      <text:p text:style-name="P38">dell’art. 35 comma 2 del DPR 445/2000.</text:p>
      <text:p text:style-name="P38">In alternativa, è possibile firmare la dichiarazione con firma digitale (ex art.20 e 24 del Codice dell’Amministrazione Digitale,</text:p>
      <text:p text:style-name="P2"><text:span text:style-name="T30">D.Lgs. n. 82/2005) </text:span><text:span text:style-name="Internet_20_link"><text:span text:style-name="T11">utilizzando dispositivi conformi alle Regole tecniche previste in materia di generazione, apposizione e verifica delle firme elettroniche avanzate, qualificate e digitali (per ogni informazione https://www.agid.gov.it/it/piattaforme/firma-elettronica-qualificata). </text:span></text:span></text:p>
      <text:p text:style-name="P12"><text:span text:style-name="Internet_20_link"><text:span text:style-name="T8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number:min-decimal-places="4" number:min-integer-digits="1" number:grouping="true"/>
    </number:number-style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2:02:48.118000000</meta:creation-date>
    <dc:date>2025-04-17T10:47:16.726000000</dc:date>
    <meta:editing-duration>PT3H17M56S</meta:editing-duration>
    <meta:editing-cycles>16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46" meta:word-count="386" meta:character-count="3456" meta:non-whitespace-character-count="3107"/>
  </office:meta>
</office:document-meta>
</file>