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31cm" fo:margin-left="-0.042cm" table:align="left" style:writing-mode="lr-tb"/>
    </style:style>
    <style:style style:name="Tabella1.A" style:family="table-column">
      <style:table-column-properties style:column-width="4.741cm"/>
    </style:style>
    <style:style style:name="Tabella1.B" style:family="table-column">
      <style:table-column-properties style:column-width="12.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2" style:family="table">
      <style:table-properties style:width="11.684cm" fo:margin-left="0cm" table:align="left" style:writing-mode="lr-tb"/>
    </style:style>
    <style:style style:name="Tabella2.A" style:family="table-column">
      <style:table-column-properties style:column-width="11.6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3" style:family="table">
      <style:table-properties style:width="11.684cm" fo:margin-left="0cm" table:align="left" style:writing-mode="lr-tb"/>
    </style:style>
    <style:style style:name="Tabella3.A" style:family="table-column">
      <style:table-column-properties style:column-width="11.6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4" style:family="table">
      <style:table-properties style:width="11.684cm" fo:margin-left="0cm" table:align="left" style:writing-mode="lr-tb"/>
    </style:style>
    <style:style style:name="Tabella4.A" style:family="table-column">
      <style:table-column-properties style:column-width="11.6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5" style:family="table">
      <style:table-properties style:width="11.684cm" fo:margin-left="0cm" table:align="left" style:writing-mode="lr-tb"/>
    </style:style>
    <style:style style:name="Tabella5.A" style:family="table-column">
      <style:table-column-properties style:column-width="11.68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6" style:family="table">
      <style:table-properties style:width="11.684cm" fo:margin-left="0cm" table:align="left" style:writing-mode="lr-tb"/>
    </style:style>
    <style:style style:name="Tabella6.A" style:family="table-column">
      <style:table-column-properties style:column-width="11.68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7" style:family="table">
      <style:table-properties style:width="11.684cm" fo:margin-left="0cm" table:align="left" style:writing-mode="lr-tb"/>
    </style:style>
    <style:style style:name="Tabella7.A" style:family="table-column">
      <style:table-column-properties style:column-width="11.68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8" style:family="table">
      <style:table-properties style:width="11.684cm" fo:margin-left="0cm" table:align="left" style:writing-mode="lr-tb"/>
    </style:style>
    <style:style style:name="Tabella8.A" style:family="table-column">
      <style:table-column-properties style:column-width="11.68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9" style:family="table">
      <style:table-properties style:width="11.684cm" fo:margin-left="0cm" table:align="left" style:writing-mode="lr-tb"/>
    </style:style>
    <style:style style:name="Tabella9.A" style:family="table-column">
      <style:table-column-properties style:column-width="11.68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0" style:family="table">
      <style:table-properties style:width="11.684cm" fo:margin-left="0cm" table:align="left" style:writing-mode="lr-tb"/>
    </style:style>
    <style:style style:name="Tabella10.A" style:family="table-column">
      <style:table-column-properties style:column-width="11.68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2" style:family="table">
      <style:table-properties style:width="11.684cm" fo:margin-left="0cm" table:align="left" style:writing-mode="lr-tb"/>
    </style:style>
    <style:style style:name="Tabella2.A" style:family="table-column">
      <style:table-column-properties style:column-width="11.6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3" style:family="table">
      <style:table-properties style:width="11.684cm" fo:margin-left="0cm" table:align="left" style:writing-mode="lr-tb"/>
    </style:style>
    <style:style style:name="Tabella3.A" style:family="table-column">
      <style:table-column-properties style:column-width="11.6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4" style:family="table">
      <style:table-properties style:width="11.684cm" fo:margin-left="0cm" table:align="left" style:writing-mode="lr-tb"/>
    </style:style>
    <style:style style:name="Tabella4.A" style:family="table-column">
      <style:table-column-properties style:column-width="11.6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5" style:family="table">
      <style:table-properties style:width="11.684cm" fo:margin-left="0cm" table:align="left" style:writing-mode="lr-tb"/>
    </style:style>
    <style:style style:name="Tabella5.A" style:family="table-column">
      <style:table-column-properties style:column-width="11.68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6" style:family="table">
      <style:table-properties style:width="11.684cm" fo:margin-left="0cm" table:align="left" style:writing-mode="lr-tb"/>
    </style:style>
    <style:style style:name="Tabella6.A" style:family="table-column">
      <style:table-column-properties style:column-width="11.68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7" style:family="table">
      <style:table-properties style:width="11.684cm" fo:margin-left="0cm" table:align="left" style:writing-mode="lr-tb"/>
    </style:style>
    <style:style style:name="Tabella7.A" style:family="table-column">
      <style:table-column-properties style:column-width="11.68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8" style:family="table">
      <style:table-properties style:width="11.684cm" fo:margin-left="0cm" table:align="left" style:writing-mode="lr-tb"/>
    </style:style>
    <style:style style:name="Tabella8.A" style:family="table-column">
      <style:table-column-properties style:column-width="11.68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9" style:family="table">
      <style:table-properties style:width="11.684cm" fo:margin-left="0cm" table:align="left" style:writing-mode="lr-tb"/>
    </style:style>
    <style:style style:name="Tabella9.A" style:family="table-column">
      <style:table-column-properties style:column-width="11.68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0" style:family="table">
      <style:table-properties style:width="11.684cm" fo:margin-left="0cm" table:align="left" style:writing-mode="lr-tb"/>
    </style:style>
    <style:style style:name="Tabella10.A" style:family="table-column">
      <style:table-column-properties style:column-width="11.68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1" style:family="table">
      <style:table-properties style:width="17.089cm" table:align="left" style:writing-mode="lr-tb"/>
    </style:style>
    <style:style style:name="Tabella11.A" style:family="table-column">
      <style:table-column-properties style:column-width="17.08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15%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line-height="115%" style:snap-to-layout-grid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fo:line-height="115%"/>
      <style:text-properties fo:font-size="11pt" style:font-name-asian="Verdana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fo:font-size="11pt" style:font-name-asian="Times New Roman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fo:font-size="6pt" style:font-size-asian="6pt" style:font-size-complex="6pt"/>
    </style:style>
    <style:style style:name="P13" style:family="paragraph" style:parent-style-name="Normal_20__28_Web_29_">
      <style:paragraph-properties fo:margin-top="0cm" fo:margin-bottom="0cm" style:contextual-spacing="false" fo:line-height="115%" fo:text-align="end" style:justify-single-word="false" style:snap-to-layout-grid="false"/>
      <style:text-properties fo:font-size="6pt" style:font-size-asian="6pt" style:font-size-complex="6p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style:snap-to-layout-grid="false"/>
      <style:text-properties fo:font-size="6pt" style:font-size-asian="6pt" style:font-size-complex="6pt"/>
    </style:style>
    <style:style style:name="P15" style:family="paragraph" style:parent-style-name="Normal_20__28_Web_29_">
      <style:paragraph-properties fo:margin-top="0.199cm" fo:margin-bottom="0cm" style:contextual-spacing="false" fo:line-height="115%" fo:text-align="justify" style:justify-single-word="false"/>
    </style:style>
    <style:style style:name="P16" style:family="paragraph" style:parent-style-name="Normal_20__28_Web_29_">
      <style:paragraph-properties fo:margin-top="0.199cm" fo:margin-bottom="0cm" style:contextual-spacing="false"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top="0.199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_20__28_Web_29_">
      <style:paragraph-properties fo:margin-top="0.199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_20__28_Web_29_">
      <style:paragraph-properties fo:margin-top="0.199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05496b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/>
      <style:text-properties fo:font-size="11pt" style:font-size-asian="11pt" style:font-size-complex="11pt" style:font-style-complex="italic"/>
    </style:style>
    <style:style style:name="P23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 fo:hyphenation-ladder-count="no-limit"/>
      <style:text-properties fo:font-size="11pt" style:font-size-asian="11pt" style:font-size-complex="11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style:font-name-asian="Verdan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7.493cm" fo:margin-right="0cm" fo:line-height="115%" fo:text-indent="0cm" style:auto-text-indent="false"/>
      <style:text-properties fo:font-size="11pt" fo:font-weight="bold" style:font-name-asian="Verdan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7.493cm" fo:margin-right="0cm" fo:line-height="115%" fo:text-indent="0cm" style:auto-text-indent="false"/>
      <style:text-properties fo:font-size="11pt" fo:font-style="italic" style:font-name-asian="Verdana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7.493cm" fo:margin-right="0cm" fo:line-height="115%" fo:text-indent="0cm" style:auto-text-indent="false"/>
      <style:text-properties fo:font-size="11pt" style:font-name-asian="Verdana" style:font-size-asian="11pt" style:font-size-complex="11pt" style:font-weight-complex="bold"/>
    </style:style>
    <style:style style:name="P32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3.747cm" fo:margin-right="0cm" fo:text-align="center" style:justify-single-word="false" fo:hyphenation-ladder-count="no-limit" fo:text-indent="0cm" style:auto-text-indent="false"/>
      <style:text-properties fo:font-size="11pt" style:font-size-asian="11pt" style:font-size-complex="11pt" style:font-style-complex="itali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fo:font-size="11pt" fo:font-style="italic" style:font-name-asian="Verdana" style:font-size-asian="11pt" style:font-style-asian="italic" style:font-size-complex="11pt" style:font-style-complex="italic" style:font-weight-complex="bold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 style:font-style-complex="italic"/>
    </style:style>
    <style:style style:name="P37" style:family="paragraph" style:parent-style-name="Text_20_body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38" style:family="paragraph" style:parent-style-name="Text_20_body" style:master-page-name="Standard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1pt" style:font-style-complex="italic" style:font-weight-complex="bold" style:text-emphasize="none"/>
    </style:style>
    <style:style style:name="P40" style:family="paragraph" style:parent-style-name="Standard">
      <style:paragraph-properties>
        <style:tab-stops/>
      </style:paragraph-properties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1pt" style:font-style-complex="italic" style:font-weight-complex="bold" style:text-emphasize="none"/>
    </style:style>
    <style:style style:name="P41" style:family="paragraph" style:parent-style-name="Standard">
      <style:paragraph-properties>
        <style:tab-stops/>
      </style:paragraph-properties>
      <style:text-properties style:use-window-font-color="true" loext:opacity="0%" style:font-name="Times New Roman" fo:font-size="10pt" fo:language="it" fo:country="IT" fo:font-style="normal" officeooo:rsid="0006ca8b" style:letter-kerning="true" style:font-name-asian="Courier New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style-complex="italic"/>
    </style:style>
    <style:style style:name="P43" style:family="paragraph" style:parent-style-name="Standard" style:list-style-name="WW8Num4">
      <style:paragraph-properties fo:text-align="justify" style:justify-single-word="false"/>
      <style:text-properties style:language-asian="it" style:country-asian="IT" style:font-style-complex="italic"/>
    </style:style>
    <style:style style:name="P44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5496b"/>
    </style:style>
    <style:style style:name="T7" style:family="text">
      <style:text-properties style:use-window-font-color="true" loext:opacity="0%" style:font-name="Times New Roman" fo:language="it" fo:country="IT" officeooo:rsid="0005496b" style:letter-kerning="true" style:font-name-asian="Courier New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font-size="10pt" fo:language="it" fo:country="IT" fo:font-weight="bold" officeooo:rsid="0006ca8b" style:letter-kerning="true" style:font-name-asian="Courier New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it" fo:country="IT" officeooo:rsid="0006ca8b" style:letter-kerning="true" style:font-name-asian="Courier New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text-outline="false" style:text-line-through-style="none" style:text-line-through-type="none" style:font-name="Liberation Sans1" fo:font-size="10pt" fo:text-shadow="none" style:text-underline-style="none" fo:font-weight="bold" style:font-size-asian="10pt" style:font-weight-asian="bold" style:text-emphasize="none"/>
    </style:style>
    <style:style style:name="T11" style:family="text">
      <style:text-properties officeooo:rsid="0006c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9"/>
      <text:p text:style-name="P40"/>
      <text:p text:style-name="P37">Allegato <text:span text:style-name="T7">I</text:span></text:p>
      <text:p text:style-name="P3"/>
      <text:p text:style-name="P4">ATTESTAZIONE DI PARTENARIATO </text:p>
      <text:p text:style-name="P25"/>
      <text:p text:style-name="P10"/>
      <text:p text:style-name="P29">All’associazione / fondazione / ente </text:p>
      <text:p text:style-name="P29"/>
      <text:p text:style-name="P29">________________________________________________</text:p>
      <text:p text:style-name="P30">(indicare il nome dell’associazione, fondazione, ente titolare del progetto)</text:p>
      <text:p text:style-name="P31"/>
      <text:p text:style-name="P31"/>
      <text:p text:style-name="P36">OGGETTO: Attestazione di partenariato</text:p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p text:style-name="P6">Il/la sottoscritto/a</text:p>
            <text:p text:style-name="P12"/>
          </table:table-cell>
          <table:table-cell table:style-name="Tabella1.B1" office:value-type="string">
            <text:p text:style-name="P14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6">Codice fiscale</text:p>
            <text:p text:style-name="P12"/>
          </table:table-cell>
          <table:table-cell table:style-name="Tabella1.B1" office:value-type="string">
            <text:p text:style-name="P13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9"/>
                </table:table-cell>
              </table:table-row>
            </table:table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In qualità di rappresentante legale del soggetto partner (indicare la denominazione del soggetto pubblico o privato o della scuola)</text:p>
            <text:p text:style-name="P11"><text:s/></text:p>
          </table:table-cell>
          <table:table-cell table:style-name="Tabella1.B1" office:value-type="string">
            <text:p text:style-name="P14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8"/>
                  <text:p text:style-name="P7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n sede legale in</text:p>
            <text:p text:style-name="P6">(indicare indirizzo, comune, provincia)</text:p>
          </table:table-cell>
          <table:table-cell table:style-name="Tabella1.B1" office:value-type="string">
            <text:p text:style-name="P14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8"/>
                  <text:p text:style-name="P7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Telefono del soggetto partner </text:p>
          </table:table-cell>
          <table:table-cell table:style-name="Tabella1.B1" office:value-type="string">
            <text:p text:style-name="P14"/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e-mail del soggetto partner</text:p>
            <text:p text:style-name="P6"/>
          </table:table-cell>
          <table:table-cell table:style-name="Tabella1.B1" office:value-type="string">
            <text:p text:style-name="P14"/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PEC del soggetto partner </text:p>
            <text:p text:style-name="P5"/>
          </table:table-cell>
          <table:table-cell table:style-name="Tabella1.B1" office:value-type="string">
            <text:p text:style-name="P1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dice fiscale del soggetto partner</text:p>
          </table:table-cell>
          <table:table-cell table:style-name="Tabella1.B1" office:value-type="string">
            <text:p text:style-name="P14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Partita IVA del soggetto partner</text:p>
          </table:table-cell>
          <table:table-cell table:style-name="Tabella1.B1" office:value-type="string">
            <text:p text:style-name="P14"/>
            <table:table table:name="Tabella10" table:style-name="Tabella10">
              <table:table-column table:style-name="Tabella10.A"/>
              <table:table-row table:style-name="Tabella10.1">
                <table:table-cell table:style-name="Tabella10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</table:table>
      <text:p text:style-name="P7"/>
      <text:p text:style-name="P16">DICHIARA</text:p>
      <text:p text:style-name="P19"><text:span text:style-name="T1">di condividere i contenuti e partecipare come partner delle attività realizzate nell’ambito del progetto: ______________________________________________________________________ </text:span><text:span text:style-name="T2">(titolo del progetto)</text:span></text:p>
      <text:p text:style-name="P19"><text:span text:style-name="T1">promosso da: _________________________________________________________ </text:span><text:span text:style-name="T2">(titolare del progetto)</text:span></text:p>
      <text:p text:style-name="P18"><text:soft-page-break/>realizzato con il contributo della Regione Toscana <text:span text:style-name="T7">relativamente al bando </text:span>“Ragazzi attivi contro la mafia. Anno 2022” (Decreto n. 15132 del 25 luglio 2022).</text:p>
      <text:p text:style-name="P17"/>
      <text:p text:style-name="P17">In particolare, dichiara di partecipare alle seguenti attività: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5"/>
          </table:table-cell>
        </table:table-row>
      </table:table>
      <text:p text:style-name="P17"/>
      <text:p text:style-name="P15"><text:span text:style-name="T3">Le eventuali spese che saranno sostenute dal partner per la partecipazione al progetto</text:span><text:span text:style-name="Footnote_20_Symbol"><text:span text:style-name="T3"><text:note text:id="ftn1" text:note-class="footnote"><text:note-citation>1</text:note-citation><text:note-body><text:p text:style-name="P20"><text:s/>Le spese possono consistere in<text:span text:style-name="T4">:</text:span></text:p><text:list xml:id="list2898350944" text:style-name="WW8Num4"><text:list-item><text:p text:style-name="P42">spese di personale impiegato (con contratti a tempo indeterminato e/o determinato, borse di studio, assegni di ricerca, ecc.), espressamente riferite al tempo dedicato alla realizzazione delle attività; </text:p></text:list-item><text:list-item><text:p text:style-name="P42">spese per attività di consulenza; </text:p></text:list-item><text:list-item><text:p text:style-name="P42">spese per acquisto di beni e servizi; </text:p></text:list-item><text:list-item><text:p text:style-name="P42">spese generali e di amministrazione del soggetto beneficiario (utenze, personale di segreteria e di amministrazione). Dette spese, comprese quelle eventualmente effettuate dai soggetti partner, sono ammesse fino al 15 per cento dell’importo di ciascuna spesa; complessivamente le spese generali e di amministrazione sono ammesse fino al massimo del 15 per cento del contributo concesso; </text:p></text:list-item><text:list-item><text:p text:style-name="P43">altre spese.</text:p></text:list-item></text:list><text:p text:style-name="Footnote"/></text:note-body></text:note></text:span></text:span><text:span text:style-name="T3"> saranno comprese nella rendicontazione del soggetto titolare. </text:span></text:p>
      <text:p text:style-name="P26"/>
      <text:p text:style-name="P2"/>
      <text:p text:style-name="P1">Luogo e data:</text:p>
      <text:p text:style-name="P1"/>
      <text:p text:style-name="P32"/>
      <text:p text:style-name="P32">Firma del legale rappresentante</text:p>
      <text:p text:style-name="P34">(firma digitale, o firma a penna con allegata la scansione del documento di identità)</text:p>
      <text:p text:style-name="P23"/>
      <text:p text:style-name="P33">________________________________</text:p>
      <text:p text:style-name="P33"/>
      <text:p text:style-name="P33"/>
      <text:p text:style-name="P33"/>
      <text:p text:style-name="P24"/>
      <text:p text:style-name="P27">Informativa agli interessati sul trattamento dei dati personali</text:p>
      <text:p text:style-name="P27">art. 13 Regolamento UE n. 679/2016 “Regolamento Generale sulla protezione dei dati”</text:p>
      <text:p text:style-name="P28"/>
      <text:p text:style-name="P21">Ai sensi dell'articolo 13 del Reg. UE/679/2016 si informa che i dati personali raccolti relativi alla presente attestazione e <text:s/><text:span text:style-name="T6">in relazione alle attività svolte in applicazione della </text:span>deliberazione della Giunta Regionale n. 829 del 18 luglio 2022 (Documento sulle attività promosse dalla Regione Toscana per lo sviluppo della cultura della legalità democratica – Anno 2022) e al Bando approvato con Decreto n. 15132 del 25 luglio 2022, <text:s/>raccolti al fine dell'applicazione di quanto previsto dalla L.R. n.11/1999, saranno trattati in modo lecito, corretto e trasparente. A tal fine si fa presente che:</text:p>
      <text:list xml:id="list898249743" text:style-name="WW8Num2">
        <text:list-item>
          <text:p text:style-name="P44">La Regione Toscana- Giunta regionale è il titolare del trattamento (dati di contatto: P.zza Duomo, 10 - 50122 Firenze; <text:a xlink:type="simple" xlink:href="mailto:regionetoscana@postacert.toscana.it" text:style-name="Internet_20_link" text:visited-style-name="Visited_20_Internet_20_Link"><text:span text:style-name="Internet_20_link">regionetoscana@postacert.toscana.it</text:span></text:a>)</text:p>
        </text:list-item>
        <text:list-item>
          <text:p text:style-name="P44">Il conferimento dei dati, che saranno trattati dal personale autorizzato con modalità manuale e informatizzata, è obbligatorio e il loro mancato conferimento preclude i benefici derivanti dall’Avviso. I dati raccolti non saranno oggetto di comunicazione a terzi, se non per obbligo di legge e non saranno oggetto di diffusione.</text:p>
        </text:list-item>
        <text:list-item>
          <text:p text:style-name="P44">I dati saranno conservati presso gli uffici del Responsabile del procedimento (Settore Affari istituzionali e delle autonomie locali e cultura della legalità) per il tempo necessario alla conclusione del procedimento stesso e saranno poi conservati in conformità alle norme sulla conservazione della documentazione amministrativa.</text:p>
        </text:list-item>
        <text:list-item>
          <text:p text:style-name="P44">Il firmatario ha il diritto di accedere ai dati personali che lo riguardano, di chiederne la rettifica, la limitazione o la cancellazione se incompleti, erronei o raccolti in violazione della legge, nonché di opporsi al loro trattamento per motivi legittimi rivolgendo le richieste al Responsabile della protezione dei dati (<text:a xlink:type="simple" xlink:href="mailto:urp_dpo@regione.toscana.it" text:style-name="Internet_20_link" text:visited-style-name="Visited_20_Internet_20_Link"><text:span text:style-name="Internet_20_link">urp_dpo@regione.toscana.it</text:span></text:a>).</text:p>
        </text:list-item>
        <text:list-item>
          <text:p text:style-name="P44">Il firmatario può inoltre proporre reclamo al Garante per la protezione dei dati personali, come previsto dall'art. <text:soft-page-break/>77 del Regolamento stesso, o di adire le opportune sedi giudiziarie (art. 79 del Regolamento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2" style:family="paragraph" style:parent-style-name="Standard" style:nex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0pt" fo:font-style="italic" style:letter-kerning="true" style:font-name-asian="Courier New" style:font-family-asian="'Courier New'" style:font-family-generic-asian="modern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nota_20_di_20_chiusura_20_Carattere" style:display-name="Testo nota di chiusura Carattere" style:family="text">
      <style:text-properties style:letter-kerning="true" style:font-name-asian="Courier New" style:font-family-asian="'Courier New'" style:font-family-generic-asian="modern"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etter-kerning="true" style:font-name-asian="Courier New" style:font-family-asian="'Courier New'" style:font-family-generic-asian="modern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co-finaziamento per Partner Capofila e Partner</dc:title>
    <dc:subject/>
    <meta:keyword/>
    <meta:initial-creator>LI10596@acidrt.regione.toscana.it</meta:initial-creator>
    <meta:creation-date>2021-11-04T15:33:00</meta:creation-date>
    <dc:date>2022-11-09T12:20:22.218000000</dc:date>
    <meta:print-date>2014-06-10T12:31:00</meta:print-date>
    <meta:editing-cycles>5</meta:editing-cycles>
    <meta:editing-duration>PT51M36S</meta:editing-duration>
    <meta:generator>LibreOffice/7.0.6.2$Windows_X86_64 LibreOffice_project/144abb84a525d8e30c9dbbefa69cbbf2d8d4ae3b</meta:generator>
    <meta:document-statistic meta:table-count="11" meta:image-count="0" meta:object-count="0" meta:page-count="3" meta:paragraph-count="41" meta:word-count="592" meta:character-count="4285" meta:non-whitespace-character-count="3729"/>
    <meta:user-defined meta:name="Company">Regione Toscana</meta:user-defined>
    <meta:user-defined meta:name="Operator">UserRegTosc</meta:user-defined>
  </office:meta>
</office:document-meta>
</file>